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ultimedia:pagex"/><text:bookmark-start text:name="__RefHeading___tete_de_machin_1"/><text:bookmark-start text:name="tete_de_machin"/>tete de machin<text:bookmark-end text:name="__RefHeading___tete_de_machin_1"/><text:bookmark-end text:name="tete_de_machin"/></text:h>
      <text:p text:style-name="Preformatted_20_Text">test3</text:p>
      <text:p text:style-name="Preformatted_20_Text">test 4</text:p>
      <text:p text:style-name="Text_20_body">en guise d'introduction<text:line-break/>il reste des restes\\sans espace<text:line-break/>avec espaces</text:p>
      <text:h text:style-name="Heading_20_5" text:outline-level="5"><text:bookmark-start text:name="__RefHeading___titre_deux_egales_2"/><text:bookmark-start text:name="titre_deux_egales"/>titre deux égales<text:bookmark-end text:name="__RefHeading___titre_deux_egales_2"/><text:bookmark-end text:name="titre_deux_egales"/></text:h>
      <text:p text:style-name="Preformatted_20_Text">mise en boite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  <text:h text:style-name="Heading_20_4" text:outline-level="4"><text:bookmark-start text:name="__RefHeading___egales_4"/><text:bookmark-start text:name="egales"/>3égales<text:bookmark-end text:name="__RefHeading___egales_4"/><text:bookmark-end text:name="egal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ata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4::51:25</meta:creation-date>
    <dc:creator>Generated</dc:creator>
    <dc:date>2025-06-28T14::51:25</dc:date>
    <dc:language>en-US</dc:language>
    <meta:editing-cycles>1</meta:editing-cycles>
    <meta:editing-duration>PT0S</meta:editing-duration>
    <dc:title>multimedia:pagex</dc:title>
  </office:meta>
</office:document-meta>
</file>