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media:pagey"/><text:bookmark-start text:name="__RefHeading___teste_de_patate_1"/><text:bookmark-start text:name="teste_de_patate"/>teste de patate<text:bookmark-end text:name="__RefHeading___teste_de_patate_1"/><text:bookmark-end text:name="teste_de_patate"/></text:h>
      <text:p text:style-name="Text_20_body">quijhdlkvhqdklvvlhvlkhf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47:28</meta:creation-date>
    <dc:creator>Generated</dc:creator>
    <dc:date>2025-06-28T14::47:28</dc:date>
    <dc:language>en-US</dc:language>
    <meta:editing-cycles>1</meta:editing-cycles>
    <meta:editing-duration>PT0S</meta:editing-duration>
    <dc:title>multimedia:pagey</dc:title>
  </office:meta>
</office:document-meta>
</file>