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nouvel_arrivant:start"/>En cours d'élaboration…</text:p></table:table-cell></table:table-row></table:table></draw:text-box></draw:frame></text:p>
      <text:h text:style-name="Heading_20_1" text:outline-level="1"><text:bookmark-start text:name="__RefHeading___vous_etes_un_nouvel_arrivant_a_l_iut_1"/><text:bookmark-start text:name="vous_etes_un_nouvel_arrivant_a_l_iut"/>Vous êtes un nouvel arrivant à l'IUT<text:bookmark-end text:name="__RefHeading___vous_etes_un_nouvel_arrivant_a_l_iut_1"/><text:bookmark-end text:name="vous_etes_un_nouvel_arrivant_a_l_iut"/></text:h>
      <text:p text:style-name="Text_20_body">Il vous faut un compte à l'IUT! Ce compte IUT <text:span text:style-name="Strong_20_Emphasis">n'est pas</text:span> le compte ENT. Il doit faire l'objet d'une création bien distincte à l'IUT. Nous utilisons le même identifiant (ou “login”) pour simplifier les choses, mais les mots de passe ne sont pas synchronisés.</text:p>
      <text:h text:style-name="Heading_20_3" text:outline-level="3"><text:bookmark-start text:name="__RefHeading___vous_etes_un_personnel_enseignant_vacataire_2"/><text:bookmark-start text:name="vous_etes_un_personnel_enseignant_vacataire"/>Vous êtes un personnel, enseignant, vacataire...<text:bookmark-end text:name="__RefHeading___vous_etes_un_personnel_enseignant_vacataire_2"/><text:bookmark-end text:name="vous_etes_un_personnel_enseignant_vacataire"/></text:h>
      <text:p text:style-name="Text_20_body">Votre département de rattachement, ou le Bloc Central, doit solliciter le <text:span text:style-name="Strong_20_Emphasis">Service Numérique</text:span> pour la création de votre compte. Celui-ci pourra être créer au plus vite, sur la base de votre identifiant ENT.</text:p>
      <text:h text:style-name="Heading_20_3" text:outline-level="3"><text:bookmark-start text:name="__RefHeading___vous_etes_un_etudiant_3"/><text:bookmark-start text:name="vous_etes_un_etudiant"/>Vous êtes un étudiant...<text:bookmark-end text:name="__RefHeading___vous_etes_un_etudiant_3"/><text:bookmark-end text:name="vous_etes_un_etudiant"/></text:h>
      <text:p text:style-name="Text_20_body">Une fois votre inscription administrative finalisée, votre compte est créé le lendemain sur les serveurs de l'IUT de manière automatique de août à octobre. En dehors de cette période, il faut sollicité le <text:span text:style-name="Strong_20_Emphasis">Service Numérique</text:span> pour opérer la manipulation.</text:p>
      <text:h text:style-name="Heading_20_2" text:outline-level="2"><text:bookmark-start text:name="__RefHeading___ressources_disponibles_4"/><text:bookmark-start text:name="ressources_disponibles"/>Ressources disponibles<text:bookmark-end text:name="__RefHeading___ressources_disponibles_4"/><text:bookmark-end text:name="ressources_disponibles"/></text:h>
      <text:p text:style-name="Text_20_body">Quelles ressources vous sont disponibles avec ce compte “IUT” ?</text:p>
      <text:list text:style-name="List_20_1" text:continue-numbering="false">
        <text:list-item>
          <text:p text:style-name="List_20_1_Content_First"> Accès aux salles informatiques</text:p>
          <text:list text:style-name="List_20_1">
            <text:list-item>
              <text:p text:style-name="List_20_1_Content"> impressions N&amp;B</text:p>
            </text:list-item>
            <text:list-item>
              <text:p text:style-name="List_20_1_Content"> <text:a xlink:type="simple" xlink:href="https://wikisn.iutlps.unistra.fr/doku.php/pub/salles_info/liste_logiciels" text:style-name="Internet_20_link" text:visited-style-name="Visited_20_Internet_20_Link">utilisation des logiciels</text:a></text:p>
            </text:list-item>
          </text:list>
        </text:list-item>
        <text:list-item>
          <text:p text:style-name="List_20_1_Content_Last"> Accès à l'intran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1::21:28</meta:creation-date>
    <dc:creator>Generated</dc:creator>
    <dc:date>2026-06-02T21::21:28</dc:date>
    <dc:language>en-US</dc:language>
    <meta:editing-cycles>1</meta:editing-cycles>
    <meta:editing-duration>PT0S</meta:editing-duration>
    <dc:title>nouvel_arrivant:start</dc:title>
  </office:meta>
</office:document-meta>
</file>