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doc_utilisateur:edt_perso_dans_agenda"/><text:bookmark-start text:name="__RefHeading___afficher_son_emploi_du_temps_ade_dans_son_agenda_perso_1"/><text:bookmark-start text:name="afficher_son_emploi_du_temps_ade_dans_son_agenda_perso"/>Afficher son emploi du temps ADE dans son agenda perso<text:bookmark-end text:name="__RefHeading___afficher_son_emploi_du_temps_ade_dans_son_agenda_perso_1"/><text:bookmark-end text:name="afficher_son_emploi_du_temps_ade_dans_son_agenda_perso"/></text:h>
      <text:p text:style-name="Text_20_body"><text:a xlink:type="simple" xlink:href="https://athena.iutlps.unistra.fr/wiki/doku.php/services/numerique/documentation/edt_perso_dans_agenda" text:style-name="Internet_20_link" text:visited-style-name="Visited_20_Internet_20_Link">voir sur Athé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21::38:18</meta:creation-date>
    <dc:creator>Generated</dc:creator>
    <dc:date>2025-06-28T21::38:18</dc:date>
    <dc:language>en-US</dc:language>
    <meta:editing-cycles>1</meta:editing-cycles>
    <meta:editing-duration>PT0S</meta:editing-duration>
    <dc:title>pub:doc_utilisateur:edt_perso_dans_agenda</dc:title>
  </office:meta>
</office:document-meta>
</file>