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doc_utilisateur:messagerie_antispam"/><text:bookmark-start text:name="__RefHeading___configurer_son_anti-spam_sur_son_client_de_messagerie_local_1"/><text:bookmark-start text:name="configurer_son_anti-spam_sur_son_client_de_messagerie_local"/>Configurer son Anti-Spam sur son client de messagerie local<text:bookmark-end text:name="__RefHeading___configurer_son_anti-spam_sur_son_client_de_messagerie_local_1"/><text:bookmark-end text:name="configurer_son_anti-spam_sur_son_client_de_messagerie_local"/></text:h>
      <text:p text:style-name="Text_20_body">Bien qu'ayant un Anti-Spam intégré, la messagerie de l'Unistra ne peut tout filtrer. La plupart du temps, les critères de classification de SPAM diffèrent suivant les composantes, ou même les individus.</text:p>
      <text:p text:style-name="Text_20_body">Nous allons configurer ici l'anti-spam intégrer à vos client logiciels de messagerie (Thunderbird, et Mail d'OsX) afin qu'il agisse en supplément de celui de l'Unistra.
L'avantage avec ces clients de messagerie est qu'ils sont en mode “apprentissage”.</text:p>
      <text:h text:style-name="Heading_20_2" text:outline-level="2"><text:bookmark-start text:name="__RefHeading___thunderbird_2"/><text:bookmark-start text:name="thunderbird"/>Thunderbird<text:bookmark-end text:name="__RefHeading___thunderbird_2"/><text:bookmark-end text:name="thunderbird"/></text:h>
      <text:list text:style-name="List_20_1" text:continue-numbering="false">
        <text:list-item>
          <text:p text:style-name="List_20_1_Content_First"> Clique droit sur la boite de messagerie &gt; “<text:span text:style-name="Strong_20_Emphasis">Paramètres</text:span>” &gt; “<text:span text:style-name="Strong_20_Emphasis">Paramètres des indésirables</text:span>”</text:p>
        </text:list-item>
        <text:list-item>
          <text:p text:style-name="List_20_1_Content"> Cocher “<text:span text:style-name="Strong_20_Emphasis">Activer les contrôles adaptatifs de courriels indésirables pour ce compte</text:span>”</text:p>
        </text:list-item>
        <text:list-item>
          <text:p text:style-name="List_20_1_Content"> cocher “<text:span text:style-name="Strong_20_Emphasis">Déplacer les nouveaux courriels indésirables vers:</text:span>”</text:p>
        </text:list-item>
        <text:list-item>
          <text:p text:style-name="List_20_1_Content_Last"> sélectionner “<text:span text:style-name="Strong_20_Emphasis">Autre:</text:span>”  et choisir le dossier <text:span text:style-name="Source_20_Text">Spam</text:span> de votre boite mail.</text:p>
        </text:list-item>
      </text:list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e que l'on vient de faire</text:span>:<text:line-break/>
Les Spams, non détectés par l'antispam de l'Unistra, mais par Thunderbird, seront automatiquement rangés dans le dossier <text:span text:style-name="Source_20_Text">Spam</text:span> qui se trouve à la racine de votre messagerie.</text:p></table:table-cell></table:table-row></table:table></draw:text-box></draw:frame></text:p>
      <text:p text:style-name="Text_20_body">Afin de compléter le comportement:</text:p>
      <text:list text:style-name="List_20_1" text:continue-numbering="false">
        <text:list-item>
          <text:p text:style-name="List_20_1_Content_First"> “<text:span text:style-name="Strong_20_Emphasis">Préférences globales des indésirables…</text:span>”</text:p>
        </text:list-item>
        <text:list-item>
          <text:p text:style-name="List_20_1_Content"> cocher “<text:span text:style-name="Strong_20_Emphasis">Quand je marque des messages comme indésirables:</text:span>”</text:p>
        </text:list-item>
        <text:list-item>
          <text:p text:style-name="List_20_1_Content_Last"> sélectionner “<text:span text:style-name="Strong_20_Emphasis">les déplacer dans le dossier «Indésirables»</text:span>”</text:p>
        </text:list-item>
      </text:list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Ce que l'on vient de faire</text:span>:<text:line-break/>
Si un spam passe tout de même les 2 antispams, nous pouvons lui faire apprendre en caractérisant le mail de spam en cliquant sur la flamme.</text:p></table:table-cell></table:table-row></table:table></draw:text-box></draw:frame></text:p>
      <text:h text:style-name="Heading_20_2" text:outline-level="2"><text:bookmark-start text:name="__RefHeading___mail_osx_3"/><text:bookmark-start text:name="mail_osx"/>Mail OsX<text:bookmark-end text:name="__RefHeading___mail_osx_3"/><text:bookmark-end text:name="mail_os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5T11::11:10</meta:creation-date>
    <dc:creator>Generated</dc:creator>
    <dc:date>2026-02-05T11::11:10</dc:date>
    <dc:language>en-US</dc:language>
    <meta:editing-cycles>1</meta:editing-cycles>
    <meta:editing-duration>PT0S</meta:editing-duration>
    <dc:title>pub:doc_utilisateur:messagerie_antispam</dc:title>
  </office:meta>
</office:document-meta>
</file>