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messagerie_antispam"/><text:bookmark-start text:name="__RefHeading___configurer_son_anti-spam_sur_son_client_de_messagerie_local_1"/><text:bookmark-start text:name="configurer_son_anti-spam_sur_son_client_de_messagerie_local"/>Configurer son Anti-Spam sur son client de messagerie local<text:bookmark-end text:name="__RefHeading___configurer_son_anti-spam_sur_son_client_de_messagerie_local_1"/><text:bookmark-end text:name="configurer_son_anti-spam_sur_son_client_de_messagerie_local"/></text:h>
      <text:p text:style-name="Text_20_body"><text:a xlink:type="simple" xlink:href="https://athena.iutlps.unistra.fr/wiki/doku.php/services/numerique/documentation/messagerie_antispam" text:style-name="Internet_20_link" text:visited-style-name="Visited_20_Internet_20_Link">voir sur Athé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32:43</meta:creation-date>
    <dc:creator>Generated</dc:creator>
    <dc:date>2025-06-28T21::32:43</dc:date>
    <dc:language>en-US</dc:language>
    <meta:editing-cycles>1</meta:editing-cycles>
    <meta:editing-duration>PT0S</meta:editing-duration>
    <dc:title>pub:doc_utilisateur:messagerie_antispam</dc:title>
  </office:meta>
</office:document-meta>
</file>