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premier_tp"/><text:bookmark-start text:name="__RefHeading___ce_qu_il_faut_dire_1"/><text:bookmark-start text:name="ce_qu_il_faut_dire"/>Ce qu'il faut dire<text:bookmark-end text:name="__RefHeading___ce_qu_il_faut_dire_1"/><text:bookmark-end text:name="ce_qu_il_faut_dire"/></text:h>
      <text:h text:style-name="Heading_20_2" text:outline-level="2"><text:bookmark-start text:name="__RefHeading___identifiants_et_mot_de_passe_iut_2"/><text:bookmark-start text:name="identifiants_et_mot_de_passe_iut"/>1. Identifiants et mot de passe IUT<text:bookmark-end text:name="__RefHeading___identifiants_et_mot_de_passe_iut_2"/><text:bookmark-end text:name="identifiants_et_mot_de_passe_iut"/></text:h>
      <text:list text:style-name="Numbering_20_1" text:continue-numbering="false">
        <text:list-item>
          <text:p text:style-name="Numbering_20_1_Content_First"> Insister sur le fait que ce sont des comptes IUT et pas ENT. <text:line-break/> C'est le même identifiant que l'ENT mais le mot de passe n'est pas synchronisé : on conseille à l'étudiant de mettre le même mot de passe. Bien penser que <text:span text:style-name="Strong_20_Emphasis">s'il change sont mot de passe sur l'ENT cela n'aura aucun effet sur le compte IUT, et vice-versa</text:span>.</text:p>
        </text:list-item>
        <text:list-item>
          <text:p text:style-name="Numbering_20_1_Content"> Les identifiants mot de passe IUT qui ont été générés automatiquement ne fonctionnent que sous linux. Il faut changer le mot de passe sur la page d'accueil de varda (= isc-srv-ens) pour permettre l'ouverture de session windows. S'il le désire, l'étudiant peut remettre le même mot de passe que celui du fichier csv.</text:p>
        </text:list-item>
        <text:list-item>
          <text:p text:style-name="Numbering_20_1_Content"> Distribuer les identifiants/mot de passe. 2 méthodes : </text:p>
          <text:list text:style-name="List_20_1">
            <text:list-item>
              <text:p text:style-name="List_20_1_Content"> soit impression des fichiers csv, découpe des identifiants/mot de passe au massicot , ouverture de session sous linux et changement du mot de passe</text:p>
            </text:list-item>
            <text:list-item>
              <text:p text:style-name="List_20_1_Content"> soit par affichage du listing général sur le poste enseignant, et chaque étudiant change son mot de passe sur le poste enseignant</text:p>
            </text:list-item>
          </text:list>
        </text:list-item>
        <text:list-item>
          <text:p text:style-name="Numbering_20_1_Content"> <text:span text:style-name="Strong_20_Emphasis">Mot de passe = 8 caractères mini</text:span> dont un chiffre et non basé sur un mot du dictionnaire sinon l'outil de changement de mot de passe leur refusera le changement !</text:p>
          <text:list text:style-name="List_20_1">
            <text:list-item>
              <text:p text:style-name="List_20_1_Content"> Astuce pour avoir un bon mot de passe : prendre la première lettre de chaque mot d'une citation, par exemple, “<text:span text:style-name="">Qui</text:span><text:span text:style-name=""> va</text:span><text:span text:style-name=""> à</text:span><text:span text:style-name=""> la</text:span><text:span text:style-name=""> Chasse</text:span><text:span text:style-name=""> perd</text:span><text:span text:style-name=""> sa</text:span><text:span text:style-name=""> Place</text:span>” donnera pour mot de passe <text:span text:style-name="">Q</text:span><text:span text:style-name="">v</text:span><text:span text:style-name="">a</text:span><text:span text:style-name="">l</text:span><text:span text:style-name="">C</text:span><text:span text:style-name="">p</text:span><text:span text:style-name="">s</text:span><text:span text:style-name="">P</text:span>. Ensuite on y ajoute des chiffres et de la ponctuation pour corser la chose : <text:span text:style-name="Strong_20_Emphasis">19</text:span>QvalC<text:span text:style-name="Strong_20_Emphasis">&amp;</text:span>psP<text:span text:style-name="Strong_20_Emphasis">!</text:span></text:p>
            </text:list-item>
            <text:list-item>
              <text:p text:style-name="List_20_1_Content"> Intérêt d'avoir un bon mot de passe : un courriel prenom.nom@etu.unistra.fr vaut de l'or pour les pourrielleurs. L'université est cible d'attaques continuelles pour en détourner quelques-unes.</text:p>
            </text:list-item>
          </text:list>
        </text:list-item>
        <text:list-item>
          <text:p text:style-name="Numbering_20_1_Content_Last"> Si pas de compte, utiliser form01 à form09 (l'enseignant connaît le mot de passe). Autrement voir avec le service informatique pour obtenir temporairement l'un des comptes form10 à form20</text:p>
        </text:list-item>
      </text:list>
      <text:h text:style-name="Heading_20_2" text:outline-level="2"><text:bookmark-start text:name="__RefHeading___environnement_de_travail_a_l_iut_3"/><text:bookmark-start text:name="environnement_de_travail_a_l_iut"/>2. Environnement de travail à l'IUT<text:bookmark-end text:name="__RefHeading___environnement_de_travail_a_l_iut_3"/><text:bookmark-end text:name="environnement_de_travail_a_l_iut"/></text:h>
      <text:list text:style-name="Numbering_20_1" text:continue-numbering="false">
        <text:list-item>
          <text:p text:style-name="Numbering_20_1_Content_First"> réseau universitaire : <text:line-break/></text:p>
          <text:list text:style-name="List_20_1">
            <text:list-item>
              <text:p text:style-name="List_20_1_Content"> pas de box pour se connecter à internet mais un réseau universitaire dénommé osiris <text:line-break/>⇒ charte à respecter. Pour la respecter il faut l'avoir lue, elle est dans le livret d'accueil </text:p>
            </text:list-item>
            <text:list-item>
              <text:p text:style-name="List_20_1_Content"> détection d'intrusion : big brother is watching you, pas de connerie car on le saura</text:p>
            </text:list-item>
          </text:list>
        </text:list-item>
        <text:list-item>
          <text:p text:style-name="Numbering_20_1_Content"> matériel : </text:p>
          <text:list text:style-name="List_20_1">
            <text:list-item>
              <text:p text:style-name="List_20_1_Content"> les salles à l'IUT : 5 salles informatiques + 1 salle de ressources de langues + 1 salle multimédia avec scanner &amp; imprimante couleur (ouverture sur demande au service informatique).</text:p>
            </text:list-item>
            <text:list-item>
              <text:p text:style-name="List_20_1_Content"> Respect du matériel : </text:p>
              <text:list text:style-name="List_20_1">
                <text:list-item>
                  <text:p text:style-name="List_20_1_Content"> pas manger ni boire en salle info, </text:p>
                </text:list-item>
                <text:list-item>
                  <text:p text:style-name="List_20_1_Content"> remettre les chaises à leur place</text:p>
                </text:list-item>
                <text:list-item>
                  <text:p text:style-name="List_20_1_Content"> ouvrir les rideaux noirs (2 ficelles pour 1 salle) et éteindre les lampes, en particulier celles du tableau qui leur sont inutiles</text:p>
                </text:list-item>
              </text:list>
            </text:list-item>
            <text:list-item>
              <text:p text:style-name="List_20_1_Content"> salles A109 – A111 – A113 – A115 : double boot : linux et windows au choix (démarrage sous windows par défaut)</text:p>
            </text:list-item>
            <text:list-item>
              <text:p text:style-name="List_20_1_Content"> salles A113 – A115 : machines virtuelles en plus du double boot</text:p>
            </text:list-item>
            <text:list-item>
              <text:p text:style-name="List_20_1_Content"> salle A116 : démarrage sous linux et chargement d'une machine windows virtuelle. </text:p>
            </text:list-item>
            <text:list-item>
              <text:p text:style-name="List_20_1_Content"> si problème sur un ordi ou une imprimante, LE SIGNALER : </text:p>
              <text:list text:style-name="List_20_1">
                <text:list-item>
                  <text:p text:style-name="List_20_1_Content"> au bureau du service informatique ou par courriel <text:span text:style-name="Strong_20_Emphasis">iutlps-informatique@unistra.fr</text:span></text:p>
                </text:list-item>
                <text:list-item>
                  <text:p text:style-name="List_20_1_Content"> ainsi qu'à l'enseignant bien sûr s'il y en a un</text:p>
                </text:list-item>
                <text:list-item>
                  <text:p text:style-name="List_20_1_Content_Last"> noter le message d'erreur, identifiant IUT, quel poste, sous linux/windows, etc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outils_universitaires_environnement_numerique_de_travail_4"/><text:bookmark-start text:name="outils_universitaires_environnement_numerique_de_travail"/>3. Outils universitaires = Environnement Numérique de Travail<text:bookmark-end text:name="__RefHeading___outils_universitaires_environnement_numerique_de_travail_4"/><text:bookmark-end text:name="outils_universitaires_environnement_numerique_de_travail"/></text:h>
      <text:p text:style-name="Text_20_body">Activation du compte ENT avec le numéro INE présent sur le fichier des id/mot de passe
Sur l'ENT on accède à :</text:p>
      <text:list text:style-name="Numbering_20_1" text:continue-numbering="false">
        <text:list-item>
          <text:p text:style-name="Numbering_20_1_Content_First"> La <text:span text:style-name="Strong_20_Emphasis">messagerie</text:span> : adresse prenom.nom@unistra.fr, 1Go de stockage, 5Mo max par message</text:p>
          <text:list text:style-name="List_20_1">
            <text:list-item>
              <text:p text:style-name="List_20_1_Content"> consultable via Messagerie &gt; Sogo ou <text:a xlink:type="simple" xlink:href="http://agenda.unistra.fr" text:style-name="Internet_20_link" text:visited-style-name="Visited_20_Internet_20_Link">http://agenda.unistra.fr</text:a></text:p>
            </text:list-item>
            <text:list-item>
              <text:p text:style-name="List_20_1_Content"> réglages du compte de messagerie via Messagerie &gt; Gestion boite aux lettres</text:p>
            </text:list-item>
            <text:list-item>
              <text:p text:style-name="List_20_1_Content"> signature du type : <text:line-break/>Etudiant en Génie Biologique 1ère année <text:line-break/>IUT Louis Pasteur de Schiltigheim</text:p>
            </text:list-item>
            <text:list-item>
              <text:p text:style-name="List_20_1_Content"> transfert : </text:p>
              <text:list text:style-name="List_20_1">
                <text:list-item>
                  <text:p text:style-name="List_20_1_Content"> importance des messages universitaires : c'est notre moyen de communication privilégié (enseignant pas là etc). On le suppose lu. <text:line-break/>hotmail ça coince et si vos boites sont pleines on a aussi des problèmes. Il faut donc régulièrement lire sa boite directement depuis l'ent, même si transfert en place </text:p>
                </text:list-item>
                <text:list-item>
                  <text:p text:style-name="List_20_1_Content"> (éventuellement donner le lien vers la configuration du client lourd de messagerie : <text:line-break/><text:a xlink:type="simple" xlink:href="http://di.unistra.fr/menu-principal/documentation/infrastructures/messagerie-electronique.html" text:style-name="Internet_20_link" text:visited-style-name="Visited_20_Internet_20_Link">http://di.unistra.fr/menu-principal/documentation/infrastructures/messagerie-electronique.html</text:a>)</text:p>
                </text:list-item>
              </text:list>
            </text:list-item>
          </text:list>
        </text:list-item>
        <text:list-item>
          <text:p text:style-name="Numbering_20_1_Content"> Lire et configurer son <text:span text:style-name="Strong_20_Emphasis">emploi du temps ADE</text:span> via Mon dossier &gt; Mon emploi du temps</text:p>
          <text:list text:style-name="Numbering_20_1">
            <text:list-item>
              <text:p text:style-name="Numbering_20_1_Content"> on peut le configurer dans son smartphone. La doc de l'IUT : <text:a xlink:type="simple" xlink:href="https://wikisn.iutlps.unistra.fr/doku.php/pub/doc_utilisateur/edt_perso_dans_agenda" text:style-name="Internet_20_link" text:visited-style-name="Visited_20_Internet_20_Link">Afficher son emploi du temps ADE dans son agenda perso</text:a> </text:p>
            </text:list-item>
          </text:list>
        </text:list-item>
        <text:list-item>
          <text:p text:style-name="Numbering_20_1_Content"> <text:span text:style-name="Emphasis">(sera vu avec A. Chatton : les ressources documentaires = de vrais livres et revues disponibles par le web ou à la réservation)</text:span></text:p>
        </text:list-item>
        <text:list-item>
          <text:p text:style-name="Numbering_20_1_Content"> <text:span text:style-name="Emphasis"> on peut aussi parler du serveur d'applications de l'université, qui donne accès à toutes sortes de logiciel (bureautiques, scientifiques, autres logiciels payés au niveau de l'université) </text:span></text:p>
        </text:list-item>
        <text:list-item>
          <text:p text:style-name="Numbering_20_1_Content"> L'identifiant ENT sert aussi à se connecter en <text:span text:style-name="Strong_20_Emphasis">wifi</text:span> dans la majorité des bâtiments de l'unistra. </text:p>
          <text:list text:style-name="List_20_1">
            <text:list-item>
              <text:p text:style-name="List_20_1_Content"> A l'IUT : wifi dans les amphis, les halls et certaines salles de TD. </text:p>
            </text:list-item>
            <text:list-item>
              <text:p text:style-name="List_20_1_Content"> Conseiller l'utilisation du wifi osiris en accès rapide car il ne nécessite aucun logiciel particulier. </text:p>
            </text:list-item>
            <text:list-item>
              <text:p text:style-name="List_20_1_Content"> <text:span text:style-name="underline">Osiris accès rapide :</text:span> </text:p>
              <text:list text:style-name="List_20_1">
                <text:list-item>
                  <text:p text:style-name="List_20_1_Content"> Il faut naviguer dans un nouvel onglet ou une nouvelle fenêtre</text:p>
                </text:list-item>
                <text:list-item>
                  <text:p text:style-name="List_20_1_Content"> Si on ferme la fenêtre initiale sans se déconnecter proprement, impossible de se reconnecter pendant 15 minutes</text:p>
                </text:list-item>
                <text:list-item>
                  <text:p text:style-name="List_20_1_Content"> La différence entre le wifi osiris accès rapide et le wifi sécurisé osiris-sec/eduroam est : </text:p>
                  <text:list text:style-name="List_20_1">
                    <text:list-item>
                      <text:p text:style-name="List_20_1_Content"> le wifi osiris-sec/eduroam crypte les données qui transitent entre l'ordinateur et la borne</text:p>
                    </text:list-item>
                    <text:list-item>
                      <text:p text:style-name="List_20_1_Content_Last"> le wifi osiris-sec/eduroam nécessite l'installation d'un logiciel spécifique permettant le cryptage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outils_specifiques_a_l_iut_5"/><text:bookmark-start text:name="outils_specifiques_a_l_iut"/>4. Outils spécifiques à l'IUT<text:bookmark-end text:name="__RefHeading___outils_specifiques_a_l_iut_5"/><text:bookmark-end text:name="outils_specifiques_a_l_iut"/></text:h>
      <text:list text:style-name="Numbering_20_1" text:continue-numbering="false">
        <text:list-item>
          <text:p text:style-name="Numbering_20_1_Content_First"> isc-srv-ens = le serveur de fichiers pour l'enseignement, inaccessible depuis l'extérieur de l'IUT <text:line-break/>logos = l'intranet de l'IUT, accessible de n'importe où, requiert identifiant/mot de passe IUT</text:p>
        </text:list-item>
        <text:list-item>
          <text:p text:style-name="Numbering_20_1_Content"> Documents : quota de stockage de 400Mo sur isc-srv-ens, rien en local</text:p>
        </text:list-item>
        <text:list-item>
          <text:p text:style-name="Numbering_20_1_Content"> Quota impression de 500 pages N&amp;B / an  (500 crédits, 1 page N&amp;B = 1 crédit, et une page couleur = 5 crédits) et si besoin rachat 4€/100crédits au service de gestion</text:p>
        </text:list-item>
        <text:list-item>
          <text:p text:style-name="Numbering_20_1_Content"> Il n'y plus de profil, un nouveau profil est créé à chaque ouverture de session à partir du profil par défaut. Ce profil est effacé au redémarrage de l'ordinateur.</text:p>
          <text:list text:style-name="List_20_1">
            <text:list-item>
              <text:p text:style-name="List_20_1_Content"> le compte IUT sert à ouvrir la session sur les ordinateurs reliés au domaine ARDA, et ce quel que soit le système d'exploitation (linux / windows)</text:p>
            </text:list-item>
            <text:list-item>
              <text:p text:style-name="List_20_1_Content"> Ne pas stocker de documents sur le bureau car ils seront perdus</text:p>
            </text:list-item>
            <text:list-item>
              <text:p text:style-name="List_20_1_Content"> Quelle que soit la machine, virtuelle ou non, on peut enregistrer dans Mes documents. </text:p>
            </text:list-item>
          </text:list>
        </text:list-item>
        <text:list-item>
          <text:p text:style-name="Numbering_20_1_Content"> Sur la page d'accueil varda (page par défaut à l'ouverture de Firefox), on trouve : </text:p>
          <text:list text:style-name="List_20_1">
            <text:list-item>
              <text:p text:style-name="List_20_1_Content"> changement du mot de passe du compte IUT. Le compte IUT sert pour les sessions linux et windows, mais aussi à l'intranet logos</text:p>
            </text:list-item>
            <text:list-item>
              <text:p text:style-name="List_20_1_Content"> suppression des impressions pour chaque imprimante / salle	</text:p>
            </text:list-item>
            <text:list-item>
              <text:p text:style-name="List_20_1_Content"> les impressions sont lentes parce qu'il y a un comptage exact des pages imprimées. <text:span text:style-name="Strong_20_Emphasis">Toujours vérifier la file d'impression de l'imprimante désirée AVANT d'imprimer</text:span></text:p>
            </text:list-item>
            <text:list-item>
              <text:p text:style-name="List_20_1_Content"> état des quotas (stockage et impression)</text:p>
            </text:list-item>
            <text:list-item>
              <text:p text:style-name="List_20_1_Content"> l'outil recup sert à envoyer des fichiers à un enseignant</text:p>
            </text:list-item>
          </text:list>
        </text:list-item>
        <text:list-item>
          <text:p text:style-name="Numbering_20_1_Content_Last"> Imprimante par défaut = pdfcreator pour l'impression pdf : profitez-en c'est gratuit</text:p>
        </text:list-item>
      </text:list>
      <text:h text:style-name="Heading_20_2" text:outline-level="2"><text:bookmark-start text:name="__RefHeading___conseils_generaux_en_informatique_6"/><text:bookmark-start text:name="conseils_generaux_en_informatique"/>5. Conseils généraux en informatique<text:bookmark-end text:name="__RefHeading___conseils_generaux_en_informatique_6"/><text:bookmark-end text:name="conseils_generaux_en_informatique"/></text:h>
      <text:list text:style-name="Numbering_20_1" text:continue-numbering="false">
        <text:list-item>
          <text:p text:style-name="Numbering_20_1_Content_First"> Toujours transformer ses fichiers en pdf pour l'envoi par courriel et pour l'impression</text:p>
        </text:list-item>
        <text:list-item>
          <text:p text:style-name="Numbering_20_1_Content"> Redimensionner les images dans les documents <text:line-break/>⇒ réduit la taille globale, évite le chargement lent des images dans les présentations ppt</text:p>
        </text:list-item>
        <text:list-item>
          <text:p text:style-name="Numbering_20_1_Content"> Pour ne pas pirater office, openoffice et libreoffice sont là : <text:a xlink:type="simple" xlink:href="http://fr.openoffice.org/" text:style-name="Internet_20_link" text:visited-style-name="Visited_20_Internet_20_Link">http://fr.openoffice.org/</text:a> et ça marche sur toutes les plate-formes : linux, windows et macIntosh</text:p>
        </text:list-item>
        <text:list-item>
          <text:p text:style-name="Numbering_20_1_Content"> Nous conseillons l'utilisation de firefox à l'IUT et quelque que soit le navigateur, nous conseillons de supprimer les cookies automatiquement à la fermeture</text:p>
        </text:list-item>
        <text:list-item>
          <text:p text:style-name="Numbering_20_1_Content_Last"> Sensibilisation aux antivirus et mises à jour : avast, kaspersky, et clamAV sont gratuits sous Windows</text:p>
        </text:list-item>
      </text:list>
      <text:h text:style-name="Heading_20_1" text:outline-level="1"><text:bookmark-start text:name="__RefHeading___ce_qu_il_faut_faire_7"/><text:bookmark-start text:name="ce_qu_il_faut_faire"/>Ce qu'il faut faire<text:bookmark-end text:name="__RefHeading___ce_qu_il_faut_faire_7"/><text:bookmark-end text:name="ce_qu_il_faut_faire"/></text:h>
      <text:h text:style-name="Heading_20_2" text:outline-level="2"><text:bookmark-start text:name="__RefHeading___identifiants_et_mot_de_passe_iut_8"/><text:bookmark-start text:name="identifiants_et_mot_de_passe_iut1"/>1. Identifiants et mot de passe IUT<text:bookmark-end text:name="__RefHeading___identifiants_et_mot_de_passe_iut_8"/><text:bookmark-end text:name="identifiants_et_mot_de_passe_iut1"/></text:h>
      <text:p text:style-name="Text_20_body">Au choix :</text:p>
      <text:list text:style-name="Numbering_20_1" text:continue-numbering="false">
        <text:list-item>
          <text:p text:style-name="Numbering_20_1_Content_First"> Ouverture de session sous linux + changement de mot de passe sur la page d'accueil de varda</text:p>
        </text:list-item>
        <text:list-item>
          <text:p text:style-name="Numbering_20_1_Content_Last"> Changement du mot de passe sur le poste prof puis ouverture de session windows</text:p>
        </text:list-item>
      </text:list>
      <text:p text:style-name="Text_20_body"><text:span text:style-name="Emphasis">Pendant ce temps, on parle de :</text:span></text:p>
      <text:h text:style-name="Heading_20_2" text:outline-level="2"><text:bookmark-start text:name="__RefHeading___environnement_de_travail_a_l_iut_9"/><text:bookmark-start text:name="environnement_de_travail_a_l_iut1"/>2. Environnement de travail à l'IUT<text:bookmark-end text:name="__RefHeading___environnement_de_travail_a_l_iut_9"/><text:bookmark-end text:name="environnement_de_travail_a_l_iut1"/></text:h>
      <text:h text:style-name="Heading_20_2" text:outline-level="2"><text:bookmark-start text:name="__RefHeading___outils_universitaires_environnement_numerique_de_travail_10"/><text:bookmark-start text:name="outils_universitaires_environnement_numerique_de_travail1"/>3. Outils universitaires = Environnement Numérique de Travail<text:bookmark-end text:name="__RefHeading___outils_universitaires_environnement_numerique_de_travail_10"/><text:bookmark-end text:name="outils_universitaires_environnement_numerique_de_travail1"/></text:h>
      <text:list text:style-name="Numbering_20_1" text:continue-numbering="false">
        <text:list-item>
          <text:p text:style-name="Numbering_20_1_Content_First"> <text:span text:style-name="Strong_20_Emphasis">Activation</text:span></text:p>
          <text:list text:style-name="List_20_1">
            <text:list-item>
              <text:p text:style-name="List_20_1_Content"> Ouvrir Firefox, aller sur <text:a xlink:type="simple" xlink:href="http://ent.unistra.fr" text:style-name="Internet_20_link" text:visited-style-name="Visited_20_Internet_20_Link">http://ent.unistra.fr</text:a>, cliquer sur <text:span text:style-name="Strong_20_Emphasis">Activation</text:span> à gauche de “connexion”</text:p>
            </text:list-item>
            <text:list-item>
              <text:p text:style-name="List_20_1_Content"> Cliquer sur Activer son compte utilisateur &gt; “Vous êtes étudiant” Activez votre compte </text:p>
            </text:list-item>
            <text:list-item>
              <text:p text:style-name="List_20_1_Content"> Renseigner : nom, prénom, date de naissance, n° INE et cliquer sur Etape suivante</text:p>
            </text:list-item>
            <text:list-item>
              <text:p text:style-name="List_20_1_Content"> Renseigner la question/réponse et le courriel perso pour le cas d'oubli du mot de passe</text:p>
            </text:list-item>
            <text:list-item>
              <text:p text:style-name="List_20_1_Content"> valider le règlement intérieur de l'unistra et la charte informatique</text:p>
            </text:list-item>
            <text:list-item>
              <text:p text:style-name="List_20_1_Content"> Se connecter à l'ENT, maintenant qu'il est activé !</text:p>
            </text:list-item>
          </text:list>
        </text:list-item>
        <text:list-item>
          <text:p text:style-name="Numbering_20_1_Content"> <text:span text:style-name="Strong_20_Emphasis">Messagerie</text:span></text:p>
          <text:list text:style-name="List_20_1">
            <text:list-item>
              <text:p text:style-name="List_20_1_Content"> Il y a certainement déjà des messages sur Messagerie &gt; Webmail et agenda (SOGo)</text:p>
            </text:list-item>
            <text:list-item>
              <text:p text:style-name="List_20_1_Content"> Configurer la signature : </text:p>
              <text:list text:style-name="List_20_1">
                <text:list-item>
                  <text:p text:style-name="List_20_1_Content"> dans Messagerie &gt; Webmail et agenda (SOGo) &gt; Préférences &gt; Comptes IMAP : cliquer sur “signature vide”. Attention à valider par OK puis encore “Enregistrer et Fermer” </text:p>
                </text:list-item>
              </text:list>
            </text:list-item>
            <text:list-item>
              <text:p text:style-name="List_20_1_Content"> Aller sur Messagerie &gt; Gestion boite aux lettres pour : </text:p>
              <text:list text:style-name="List_20_1">
                <text:list-item>
                  <text:p text:style-name="List_20_1_Content"> activer l'antispam</text:p>
                </text:list-item>
                <text:list-item>
                  <text:p text:style-name="List_20_1_Content"> montrer mais déconseiller le transfert automatique des messages</text:p>
                </text:list-item>
              </text:list>
            </text:list-item>
            <text:list-item>
              <text:p text:style-name="List_20_1_Content"> Voir l'emploi du temps ADE dans Mon dossier &gt; Mon emploi du temps et le personnaliser depuis Mon Dossier &gt; Personnalisation de l'emploi du temps</text:p>
            </text:list-item>
          </text:list>
        </text:list-item>
        <text:list-item>
          <text:p text:style-name="Numbering_20_1_Content_Last"> Démonstration éventuelle d'une <text:span text:style-name="Strong_20_Emphasis">connexion wifi en accès rapide</text:span> avec un portable étudiant dont on déporte l'affichage sur le vidéoprojecteur.</text:p>
        </text:list-item>
      </text:list>
      <text:h text:style-name="Heading_20_2" text:outline-level="2"><text:bookmark-start text:name="__RefHeading___outils_specifiques_a_l_iut_11"/><text:bookmark-start text:name="outils_specifiques_a_l_iut1"/>4. Outils spécifiques à l'IUT<text:bookmark-end text:name="__RefHeading___outils_specifiques_a_l_iut_11"/><text:bookmark-end text:name="outils_specifiques_a_l_iut1"/></text:h>
      <text:p text:style-name="Text_20_body">Et en même temps : </text:p>
      <text:h text:style-name="Heading_20_2" text:outline-level="2"><text:bookmark-start text:name="__RefHeading___conseils_generaux_en_informatique_12"/><text:bookmark-start text:name="conseils_generaux_en_informatique1"/>5. Conseils généraux en informatique<text:bookmark-end text:name="__RefHeading___conseils_generaux_en_informatique_12"/><text:bookmark-end text:name="conseils_generaux_en_informatique1"/></text:h>
      <text:list text:style-name="Numbering_20_1" text:continue-numbering="false">
        <text:list-item>
          <text:p text:style-name="Numbering_20_1_Content_First"> Faire une <text:span text:style-name="Strong_20_Emphasis">impression écran</text:span> avec la touche imp ecr du clavier</text:p>
          <text:list text:style-name="List_20_1">
            <text:list-item>
              <text:p text:style-name="List_20_1_Content"> ouvrir paint depuis Démarrer Programmes &gt; Accessoires</text:p>
            </text:list-item>
            <text:list-item>
              <text:p text:style-name="List_20_1_Content"> la coller dans paint par clic droit ou CTRL-V</text:p>
            </text:list-item>
            <text:list-item>
              <text:p text:style-name="List_20_1_Content"> Enregistrer l'image dans “U:” (Documents de l'étudiant) ou Mes Documents (ça revient au même)</text:p>
            </text:list-item>
            <text:list-item>
              <text:p text:style-name="List_20_1_Content"> Redimensionner l'image (mise à l'échelle : 50%)</text:p>
            </text:list-item>
            <text:list-item>
              <text:p text:style-name="List_20_1_Content"> l'enregistrer sous un autre nom <text:span text:style-name="underline">parlant</text:span></text:p>
            </text:list-item>
          </text:list>
        </text:list-item>
        <text:list-item>
          <text:p text:style-name="Numbering_20_1_Content"> Ouvrir un <text:span text:style-name="Strong_20_Emphasis">traitement de texte</text:span> depuis Démarrer &gt; BUREAUTIQUE &gt; Openoffice &gt; writer</text:p>
          <text:list text:style-name="List_20_1">
            <text:list-item>
              <text:p text:style-name="List_20_1_Content"> écrire un titre et une ligne de texte (pour voir s'ils savent utiliser la mise en forme) </text:p>
            </text:list-item>
            <text:list-item>
              <text:p text:style-name="List_20_1_Content"> insérer la première copie écran (la grande) Insertion &gt; image &gt; à partir d'un fichier… </text:p>
            </text:list-item>
            <text:list-item>
              <text:p text:style-name="List_20_1_Content"> enregistrer sous un nom explicite, dans “U:” ou Mes Documents (ça revient au même)</text:p>
            </text:list-item>
            <text:list-item>
              <text:p text:style-name="List_20_1_Content"> enlever la copie écran, insérer la petite copie écran à la place</text:p>
            </text:list-item>
            <text:list-item>
              <text:p text:style-name="List_20_1_Content"> enregistrer sous un autre nom explicite, dans “U:” ou Mes Documents (ça revient au même)</text:p>
            </text:list-item>
          </text:list>
        </text:list-item>
        <text:list-item>
          <text:p text:style-name="Numbering_20_1_Content"> Ouvrir l'<text:span text:style-name="Strong_20_Emphasis">explorateur de fichier</text:span> par un appui simultané sur la touche démarrer et “E”.</text:p>
          <text:list text:style-name="List_20_1">
            <text:list-item>
              <text:p text:style-name="List_20_1_Content"> Visualiser les fichiers présents</text:p>
            </text:list-item>
            <text:list-item>
              <text:p text:style-name="List_20_1_Content"> Afficher les détails pour voir la taille des fichiers (on peut le régler par défaut depuis le menu Outils &gt; options des fichiers, ainsi que l'affichage des extensions de fichier)</text:p>
            </text:list-item>
            <text:list-item>
              <text:p text:style-name="List_20_1_Content"> Comparer la taille des documents que l'on vient de créer pour voir l'intérêt de redimensionner ses photos. Généralement on retrouve a minima le % de réduction de la photo</text:p>
            </text:list-item>
          </text:list>
        </text:list-item>
        <text:list-item>
          <text:p text:style-name="Numbering_20_1_Content"> <text:span text:style-name="Strong_20_Emphasis">Transformation en pdf</text:span>, avec le bouton spécifique dans openoffice, mais aussi en imprimant sur l'imprimante virtuelle pdfcreator.</text:p>
        </text:list-item>
        <text:list-item>
          <text:p text:style-name="Numbering_20_1_Content"> <text:span text:style-name="Strong_20_Emphasis">Envoi sur recup</text:span> du fichier pdf en utilisant le lien prévu à cet effet sur la page principale de varda</text:p>
        </text:list-item>
        <text:list-item>
          <text:p text:style-name="Numbering_20_1_Content"> <text:span text:style-name="Strong_20_Emphasis">gestion des impressions</text:span> depuis la page d'accueil de varda (retirer un bac de l'imprimante pour que rien ne s'imprime) : </text:p>
          <text:list text:style-name="List_20_1">
            <text:list-item>
              <text:p text:style-name="List_20_1_Content"> vérification de la file d'impression de l'imprimante de notre salle informatique</text:p>
            </text:list-item>
            <text:list-item>
              <text:p text:style-name="List_20_1_Content"> impression du document pdf <text:span text:style-name="underline">sur la bonne imprimante</text:span> c'est à dire celle de la salle où on est, son nom est affiché à côté du tableau.</text:p>
            </text:list-item>
            <text:list-item>
              <text:p text:style-name="List_20_1_Content"> visualisation de la tâche dans la file d'impression</text:p>
            </text:list-item>
            <text:list-item>
              <text:p text:style-name="List_20_1_Content"> annulation de la tâche avec identifiant/mdp IUT</text:p>
            </text:list-item>
          </text:list>
        </text:list-item>
        <text:list-item>
          <text:p text:style-name="Numbering_20_1_Content"> visualisation des <text:span text:style-name="Strong_20_Emphasis">quotas de fichier et d'impression</text:span> sur la page principale varda (attention les quotas s'activent après la première impression)</text:p>
        </text:list-item>
        <text:list-item>
          <text:p text:style-name="Numbering_20_1_Content"> aller sur l'<text:span text:style-name="Strong_20_Emphasis">intranet logos</text:span>, nécessite identifiant/mdp IUT</text:p>
        </text:list-item>
        <text:list-item>
          <text:p text:style-name="Numbering_20_1_Content"> activer la suppression automatique des <text:span text:style-name="Strong_20_Emphasis">cookies</text:span> à la fermeture de firefox, et montrer comment on fait sous internet explorer (dans options internet, cocher la dernière case du dernier onglet)</text:p>
        </text:list-item>
        <text:list-item>
          <text:p text:style-name="Numbering_20_1_Content"> <text:span text:style-name="Strong_20_Emphasis">fermer la session windows</text:span>, très important sinon piratage de compte possible</text:p>
        </text:list-item>
        <text:list-item>
          <text:p text:style-name="Numbering_20_1_Content_Last"> demander s'ils ont des <text:span text:style-name="Strong_20_Emphasis">remarques sur ce TP afin de l'améliorer</text:span>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3::47:45</meta:creation-date>
    <dc:creator>Generated</dc:creator>
    <dc:date>2026-04-01T03::47:45</dc:date>
    <dc:language>en-US</dc:language>
    <meta:editing-cycles>1</meta:editing-cycles>
    <meta:editing-duration>PT0S</meta:editing-duration>
    <dc:title>pub:doc_utilisateur:premier_tp</dc:title>
  </office:meta>
</office:document-meta>
</file>