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thena.iutlps.unistra.fr/wiki/doku.php/services/numerique/documentation/accueil?&amp;#les_ressources_de_l_iutlps" text:style-name="Internet_20_link" text:visited-style-name="Visited_20_Internet_20_Link">Voir Athé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2::36:15</meta:creation-date>
    <dc:creator>Generated</dc:creator>
    <dc:date>2025-06-29T02::36:15</dc:date>
    <dc:language>en-US</dc:language>
    <meta:editing-cycles>1</meta:editing-cycles>
    <meta:editing-duration>PT0S</meta:editing-duration>
    <dc:title>pub:doc_utilisateur:premier_tp</dc:title>
  </office:meta>
</office:document-meta>
</file>