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doc_utilisateur:rt:demande_par_mail_ciblee"/><text:bookmark-start text:name="__RefHeading___envoyer_une_demande_ciblee_par_mail_1"/><text:bookmark-start text:name="envoyer_une_demande_ciblee_par_mail"/>Envoyer une "demande ciblée" par mail<text:bookmark-end text:name="__RefHeading___envoyer_une_demande_ciblee_par_mail_1"/><text:bookmark-end text:name="envoyer_une_demande_ciblee_par_mail"/></text:h>
      <text:p text:style-name="Text_20_body">Les demandes peuvent être rapidement effectuées par mail. </text:p>
      <text:h text:style-name="Heading_20_2" text:outline-level="2"><text:bookmark-start text:name="__RefHeading___avec_votre_logiciel_de_courrier_2"/><text:bookmark-start text:name="avec_votre_logiciel_de_courrier"/>Avec votre logiciel de courrier<text:bookmark-end text:name="__RefHeading___avec_votre_logiciel_de_courrier_2"/><text:bookmark-end text:name="avec_votre_logiciel_de_courrier"/></text:h>
      <text:p text:style-name="Text_20_body">Pour cela il suffit de cliquer sur un des liens ci-dessous pour ouvrir votre logiciel de mail (Thunderbird par exemple…)</text:p>
      <text:p text:style-name="Text_20_body"><text:a xlink:type="simple" xlink:href="mailto:iutlps-rt@unistra.fr?subject=[si]complétez le sujet" text:style-name="Internet_20_link" text:visited-style-name="Visited_20_Internet_20_Link">Écrire au Service Informatique</text:a></text:p>
      <text:p text:style-name="Text_20_body"><text:a xlink:type="simple" xlink:href="mailto:iutlps-rt@unistra.fr?subject=[qual]complétez le sujet" text:style-name="Internet_20_link" text:visited-style-name="Visited_20_Internet_20_Link">Écrire au Service Qualite</text:a></text:p>
      <text:p text:style-name="Text_20_body"><text:a xlink:type="simple" xlink:href="mailto:iutlps-rt@unistra.fr?subject=[multi]complétez le sujet" text:style-name="Internet_20_link" text:visited-style-name="Visited_20_Internet_20_Link">Écrire au Service Multimedia</text:a></text:p>
      <text:p text:style-name="Text_20_body"><text:a xlink:type="simple" xlink:href="mailto:iutlps-rt@unistra.fr?subject=[maint]complétez le sujet" text:style-name="Internet_20_link" text:visited-style-name="Visited_20_Internet_20_Link">Écrire au Service Maintenance</text:a></text:p>
      <text:p text:style-name="Text_20_body"><text:span text:style-name="Strong_20_Emphasis">N'oubliez pas de compléter le sujet du mail par un sujet pertinent.</text:span></text:p>
      <text:h text:style-name="Heading_20_2" text:outline-level="2"><text:bookmark-start text:name="__RefHeading___par_votre_messagerie_en_ligne_3"/><text:bookmark-start text:name="par_votre_messagerie_en_ligne"/>Par votre messagerie en ligne<text:bookmark-end text:name="__RefHeading___par_votre_messagerie_en_ligne_3"/><text:bookmark-end text:name="par_votre_messagerie_en_ligne"/></text:h>
      <text:p text:style-name="Text_20_body">il suffit tout simplement d'écrire à l'adresse <text:span text:style-name="Strong_20_Emphasis">iutlps-rt@unistra.fr</text:span></text:p>
      <text:p text:style-name="Text_20_body">et de mettre dans le sujet du message l'une des “balises” suivan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ervice </text:p>
          </table:table-cell>
          <table:table-cell office:value-type="string" table:style-name="tableheader">
            <text:p text:style-name="Table_20_Heading">balise </text:p>
          </table:table-cell>
        </table:table-row>
        <table:table-row>
          <table:table-cell office:value-type="string" table:style-name="tablecell">
            <text:p text:style-name="tablealignleft">Service Info </text:p>
          </table:table-cell>
          <table:table-cell office:value-type="string" table:style-name="tablecell">
            <text:p text:style-name="tablealignleft"> [si] </text:p>
          </table:table-cell>
        </table:table-row>
        <table:table-row>
          <table:table-cell office:value-type="string" table:style-name="tablecell">
            <text:p text:style-name="tablealignleft">Service Qualité </text:p>
          </table:table-cell>
          <table:table-cell office:value-type="string" table:style-name="tablecell">
            <text:p text:style-name="tablealignleft"> [qual] </text:p>
          </table:table-cell>
        </table:table-row>
        <table:table-row>
          <table:table-cell office:value-type="string" table:style-name="tablecell">
            <text:p text:style-name="tablealignleft">Service Multimédia </text:p>
          </table:table-cell>
          <table:table-cell office:value-type="string" table:style-name="tablecell">
            <text:p text:style-name="tablealignleft"> [multi] </text:p>
          </table:table-cell>
        </table:table-row>
        <table:table-row>
          <table:table-cell office:value-type="string" table:style-name="tablecell">
            <text:p text:style-name="tablealignleft">Service Maintenance </text:p>
          </table:table-cell>
          <table:table-cell office:value-type="string" table:style-name="tablecell">
            <text:p text:style-name="tablealignleft"> [maint]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3T01::45:15</meta:creation-date>
    <dc:creator>Generated</dc:creator>
    <dc:date>2026-06-03T01::45:15</dc:date>
    <dc:language>en-US</dc:language>
    <meta:editing-cycles>1</meta:editing-cycles>
    <meta:editing-duration>PT0S</meta:editing-duration>
    <dc:title>pub:doc_utilisateur:rt:demande_par_mail_ciblee</dc:title>
  </office:meta>
</office:document-meta>
</file>