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doc_utilisateur:rt:demande_par_mail_ciblee"/><text:bookmark-start text:name="__RefHeading___envoyer_une_demande_ciblee_par_mail_1"/><text:bookmark-start text:name="envoyer_une_demande_ciblee_par_mail"/>Envoyer une "demande ciblée" par mail<text:bookmark-end text:name="__RefHeading___envoyer_une_demande_ciblee_par_mail_1"/><text:bookmark-end text:name="envoyer_une_demande_ciblee_par_mail"/></text:h>
      <text:p text:style-name="Text_20_body">Les demandes peuvent être rapidement effectuées par mail. </text:p>
      <text:h text:style-name="Heading_20_2" text:outline-level="2"><text:bookmark-start text:name="__RefHeading___avec_votre_logiciel_de_courrier_2"/><text:bookmark-start text:name="avec_votre_logiciel_de_courrier"/>Avec votre logiciel de courrier<text:bookmark-end text:name="__RefHeading___avec_votre_logiciel_de_courrier_2"/><text:bookmark-end text:name="avec_votre_logiciel_de_courrier"/></text:h>
      <text:p text:style-name="Text_20_body">Pour cela il suffit de cliquer sur un des liens ci-dessous pour ouvrir votre logiciel de mail (Thunderbird par exemple…)</text:p>
      <text:h text:style-name="Heading_20_3" text:outline-level="3"><text:bookmark-start text:name="__RefHeading___les_services_du_bloc_central_3"/><text:bookmark-start text:name="les_services_du_bloc_central"/>les services du Bloc Central<text:bookmark-end text:name="__RefHeading___les_services_du_bloc_central_3"/><text:bookmark-end text:name="les_services_du_bloc_central"/></text:h>
      <text:p text:style-name="Text_20_body"><text:a xlink:type="simple" xlink:href="mailto:iutlps-rt@unistra.fr?subject=[accueil]completez le sujet" text:style-name="Internet_20_link" text:visited-style-name="Visited_20_Internet_20_Link">Écrire à l'Accueil</text:a></text:p>
      <text:p text:style-name="Text_20_body"><text:a xlink:type="simple" xlink:href="mailto:iutlps-rt@unistra.fr?subject=[scol]completez le sujet" text:style-name="Internet_20_link" text:visited-style-name="Visited_20_Internet_20_Link">Écrire à la Scolarité</text:a></text:p>
      <text:p text:style-name="Text_20_body"><text:a xlink:type="simple" xlink:href="mailto:iutlps-rt@unistra.fr?subject=[direction]completez le sujet" text:style-name="Internet_20_link" text:visited-style-name="Visited_20_Internet_20_Link">Écrire à la Direction</text:a></text:p>
      <text:p text:style-name="Text_20_body"><text:a xlink:type="simple" xlink:href="mailto:iutlps-rt@unistra.fr?subject=[gestion]completez le sujet" text:style-name="Internet_20_link" text:visited-style-name="Visited_20_Internet_20_Link">Écrire au Service de Gestion</text:a></text:p>
      <text:p text:style-name="Text_20_body"><text:a xlink:type="simple" xlink:href="mailto:iutlps-rt@unistra.fr?subject=[si]completez le sujet&amp;body=toto" text:style-name="Internet_20_link" text:visited-style-name="Visited_20_Internet_20_Link">Écrire au Service Informatique</text:a></text:p>
      <text:p text:style-name="Text_20_body"><text:a xlink:type="simple" xlink:href="mailto:iutlps-rt@unistra.fr?subject=[qual]completez le sujet" text:style-name="Internet_20_link" text:visited-style-name="Visited_20_Internet_20_Link">Écrire au Service Qualité</text:a></text:p>
      <text:p text:style-name="Text_20_body"><text:a xlink:type="simple" xlink:href="mailto:iutlps-rt@unistra.fr?subject=[maint]completez le sujet" text:style-name="Internet_20_link" text:visited-style-name="Visited_20_Internet_20_Link">Écrire au Service Maintenance</text:a></text:p>
      <text:p text:style-name="Text_20_body"><text:a xlink:type="simple" xlink:href="mailto:iutlps-rt@unistra.fr?subject=[multi]completez le sujet" text:style-name="Internet_20_link" text:visited-style-name="Visited_20_Internet_20_Link">Écrire au Service Multimédia</text:a></text:p>
      <text:p text:style-name="Text_20_body"><text:a xlink:type="simple" xlink:href="mailto:iutlps-rt@unistra.fr?subject=[hyg]completez le sujet" text:style-name="Internet_20_link" text:visited-style-name="Visited_20_Internet_20_Link">Écrire au Service Hygiène</text:a></text:p>
      <text:p text:style-name="Text_20_body"><text:a xlink:type="simple" xlink:href="mailto:iutlps-rt@unistra.fr?subject=[sec]completez le sujet" text:style-name="Internet_20_link" text:visited-style-name="Visited_20_Internet_20_Link">Écrire au Service Sécurité</text:a></text:p>
      <text:p text:style-name="Text_20_body"><text:a xlink:type="simple" xlink:href="mailto:iutlps-rt@unistra.fr?subject=[doc]completez le sujet" text:style-name="Internet_20_link" text:visited-style-name="Visited_20_Internet_20_Link">Écrire au Service de Documentation</text:a></text:p>
      <text:p text:style-name="Text_20_body"><text:a xlink:type="simple" xlink:href="mailto:iutlps-rt@unistra.fr?subject=[comm]completez le sujet" text:style-name="Internet_20_link" text:visited-style-name="Visited_20_Internet_20_Link">Écrire au Comité de Communication</text:a></text:p>
      <text:p text:style-name="Text_20_body"><text:a xlink:type="simple" xlink:href="mailto:iutlps-rt@unistra.fr?subject=[sport]completez le sujet" text:style-name="Internet_20_link" text:visited-style-name="Visited_20_Internet_20_Link">Écrire à la cellule Sport</text:a></text:p>
      <text:p text:style-name="Text_20_body">&lt;html&gt;
&lt;a href=“mailto:iutlps-rt@unistra.fr?subject=toto&amp;body=tata&gt;lien&lt;/a&gt;”
&lt;/html&gt;</text:p>
      <text:h text:style-name="Heading_20_3" text:outline-level="3"><text:bookmark-start text:name="__RefHeading___les_departements_et_licences_4"/><text:bookmark-start text:name="les_departements_et_licences"/>Les Départements et Licences<text:bookmark-end text:name="__RefHeading___les_departements_et_licences_4"/><text:bookmark-end text:name="les_departements_et_licences"/></text:h>
      <text:p text:style-name="Text_20_body"><text:a xlink:type="simple" xlink:href="mailto:iutlps-rt@unistra.fr?subject=[gb]completez le sujet" text:style-name="Internet_20_link" text:visited-style-name="Visited_20_Internet_20_Link">Écrire au Département GB</text:a></text:p>
      <text:p text:style-name="Text_20_body"><text:a xlink:type="simple" xlink:href="mailto:iutlps-rt@unistra.fr?subject=[gea]completez le sujet" text:style-name="Internet_20_link" text:visited-style-name="Visited_20_Internet_20_Link">Écrire au Département GEA</text:a></text:p>
      <text:p text:style-name="Text_20_body"><text:a xlink:type="simple" xlink:href="mailto:iutlps-rt@unistra.fr?subject=[gim]completez le sujet" text:style-name="Internet_20_link" text:visited-style-name="Visited_20_Internet_20_Link">Écrire au Département GIM</text:a></text:p>
      <text:p text:style-name="Text_20_body"><text:a xlink:type="simple" xlink:href="mailto:iutlps-rt@unistra.fr?subject=[mp]completez le sujet" text:style-name="Internet_20_link" text:visited-style-name="Visited_20_Internet_20_Link">Écrire au Département MP</text:a></text:p>
      <text:p text:style-name="Text_20_body"><text:a xlink:type="simple" xlink:href="mailto:iutlps-rt@unistra.fr?subject=[lp]completez le sujet" text:style-name="Internet_20_link" text:visited-style-name="Visited_20_Internet_20_Link">Écrire au secrétariat des Licences Professionnelles</text:a></text:p>
      <text:p text:style-name="Text_20_body"><text:a xlink:type="simple" xlink:href="mailto:iutlps-rt@unistra.fr?subject=[stgb]completez le sujet" text:style-name="Internet_20_link" text:visited-style-name="Visited_20_Internet_20_Link">Écrire au Service Technique de GB</text:a></text:p>
      <text:p text:style-name="Text_20_body"><text:a xlink:type="simple" xlink:href="mailto:iutlps-rt@unistra.fr?subject=[stgimmp]completez le sujet" text:style-name="Internet_20_link" text:visited-style-name="Visited_20_Internet_20_Link">Écrire au Service Technique de GIM-MP</text:a></text:p>
      <text:p text:style-name="Text_20_body"><text:span text:style-name="Strong_20_Emphasis">N'oubliez pas de compléter le sujet du mail par un sujet pertinent.</text:span></text:p>
      <text:h text:style-name="Heading_20_2" text:outline-level="2"><text:bookmark-start text:name="__RefHeading___par_votre_messagerie_en_ligne_5"/><text:bookmark-start text:name="par_votre_messagerie_en_ligne"/>Par votre messagerie en ligne<text:bookmark-end text:name="__RefHeading___par_votre_messagerie_en_ligne_5"/><text:bookmark-end text:name="par_votre_messagerie_en_ligne"/></text:h>
      <text:p text:style-name="Text_20_body">il suffit tout simplement d'écrire à l'adresse <text:span text:style-name="Strong_20_Emphasis">iutlps-rt@unistra.fr</text:span></text:p>
      <text:p text:style-name="Text_20_body">et de mettre dans le sujet du message l'une des “balises” suivantes, accompagnée d'un sujet pertinent pour votre demand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ervice </text:p>
          </table:table-cell>
          <table:table-cell office:value-type="string" table:style-name="tableheader">
            <text:p text:style-name="Table_20_Heading">balise </text:p>
          </table:table-cell>
        </table:table-row>
        <table:table-row>
          <table:table-cell office:value-type="string" table:style-name="tablecell">
            <text:p text:style-name="tablealignleft">Accueil </text:p>
          </table:table-cell>
          <table:table-cell office:value-type="string" table:style-name="tablecell">
            <text:p text:style-name="tablealignleft"> [accueil] </text:p>
          </table:table-cell>
        </table:table-row>
        <table:table-row>
          <table:table-cell office:value-type="string" table:style-name="tablecell">
            <text:p text:style-name="tablealignleft">Scolarité </text:p>
          </table:table-cell>
          <table:table-cell office:value-type="string" table:style-name="tablecell">
            <text:p text:style-name="tablealignleft"> [scol] </text:p>
          </table:table-cell>
        </table:table-row>
        <table:table-row>
          <table:table-cell office:value-type="string" table:style-name="tablecell">
            <text:p text:style-name="tablealignleft">Direction </text:p>
          </table:table-cell>
          <table:table-cell office:value-type="string" table:style-name="tablecell">
            <text:p text:style-name="tablealignleft"> [direction] </text:p>
          </table:table-cell>
        </table:table-row>
        <table:table-row>
          <table:table-cell office:value-type="string" table:style-name="tablecell">
            <text:p text:style-name="tablealignleft">Service de Gestion </text:p>
          </table:table-cell>
          <table:table-cell office:value-type="string" table:style-name="tablecell">
            <text:p text:style-name="tablealignleft"> [gestion] </text:p>
          </table:table-cell>
        </table:table-row>
        <table:table-row>
          <table:table-cell office:value-type="string" table:style-name="tablecell">
            <text:p text:style-name="tablealignleft">Service Info </text:p>
          </table:table-cell>
          <table:table-cell office:value-type="string" table:style-name="tablecell">
            <text:p text:style-name="tablealignleft"> [si] </text:p>
          </table:table-cell>
        </table:table-row>
        <table:table-row>
          <table:table-cell office:value-type="string" table:style-name="tablecell">
            <text:p text:style-name="tablealignleft">Service Qualité </text:p>
          </table:table-cell>
          <table:table-cell office:value-type="string" table:style-name="tablecell">
            <text:p text:style-name="tablealignleft"> [qual] </text:p>
          </table:table-cell>
        </table:table-row>
        <table:table-row>
          <table:table-cell office:value-type="string" table:style-name="tablecell">
            <text:p text:style-name="tablealignleft">Service Maintenance </text:p>
          </table:table-cell>
          <table:table-cell office:value-type="string" table:style-name="tablecell">
            <text:p text:style-name="tablealignleft"> [maint] </text:p>
          </table:table-cell>
        </table:table-row>
        <table:table-row>
          <table:table-cell office:value-type="string" table:style-name="tablecell">
            <text:p text:style-name="tablealignleft">Service Multimédia </text:p>
          </table:table-cell>
          <table:table-cell office:value-type="string" table:style-name="tablecell">
            <text:p text:style-name="tablealignleft"> [multi] </text:p>
          </table:table-cell>
        </table:table-row>
        <table:table-row>
          <table:table-cell office:value-type="string" table:style-name="tablecell">
            <text:p text:style-name="tablealignleft">Service Hygiène </text:p>
          </table:table-cell>
          <table:table-cell office:value-type="string" table:style-name="tablecell">
            <text:p text:style-name="tablealignleft"> [hyg] </text:p>
          </table:table-cell>
        </table:table-row>
        <table:table-row>
          <table:table-cell office:value-type="string" table:style-name="tablecell">
            <text:p text:style-name="tablealignleft">Service Sécurité </text:p>
          </table:table-cell>
          <table:table-cell office:value-type="string" table:style-name="tablecell">
            <text:p text:style-name="tablealignleft"> [sec] </text:p>
          </table:table-cell>
        </table:table-row>
        <table:table-row>
          <table:table-cell office:value-type="string" table:style-name="tablecell">
            <text:p text:style-name="tablealignleft">Service de Documentation </text:p>
          </table:table-cell>
          <table:table-cell office:value-type="string" table:style-name="tablecell">
            <text:p text:style-name="tablealignleft"> [doc] </text:p>
          </table:table-cell>
        </table:table-row>
        <table:table-row>
          <table:table-cell office:value-type="string" table:style-name="tablecell">
            <text:p text:style-name="tablealignleft">Comité de Communication </text:p>
          </table:table-cell>
          <table:table-cell office:value-type="string" table:style-name="tablecell">
            <text:p text:style-name="tablealignleft"> [comm] </text:p>
          </table:table-cell>
        </table:table-row>
        <table:table-row>
          <table:table-cell office:value-type="string" table:style-name="tablecell">
            <text:p text:style-name="tablealignleft">Cellule Sport </text:p>
          </table:table-cell>
          <table:table-cell office:value-type="string" table:style-name="tablecell">
            <text:p text:style-name="tablealignleft"> [sport] </text:p>
          </table:table-cell>
        </table:table-row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Département GB </text:p>
          </table:table-cell>
          <table:table-cell office:value-type="string" table:style-name="tablecell">
            <text:p text:style-name="tablealignleft"> [gb] </text:p>
          </table:table-cell>
        </table:table-row>
        <table:table-row>
          <table:table-cell office:value-type="string" table:style-name="tablecell">
            <text:p text:style-name="tablealignleft">Département GEA </text:p>
          </table:table-cell>
          <table:table-cell office:value-type="string" table:style-name="tablecell">
            <text:p text:style-name="tablealignleft"> [gea] </text:p>
          </table:table-cell>
        </table:table-row>
        <table:table-row>
          <table:table-cell office:value-type="string" table:style-name="tablecell">
            <text:p text:style-name="tablealignleft">Département GIM </text:p>
          </table:table-cell>
          <table:table-cell office:value-type="string" table:style-name="tablecell">
            <text:p text:style-name="tablealignleft"> [gim] </text:p>
          </table:table-cell>
        </table:table-row>
        <table:table-row>
          <table:table-cell office:value-type="string" table:style-name="tablecell">
            <text:p text:style-name="tablealignleft">Département MP </text:p>
          </table:table-cell>
          <table:table-cell office:value-type="string" table:style-name="tablecell">
            <text:p text:style-name="tablealignleft"> [mp] </text:p>
          </table:table-cell>
        </table:table-row>
        <table:table-row>
          <table:table-cell office:value-type="string" table:style-name="tablecell">
            <text:p text:style-name="tablealignleft">Secrétariat Licences pro </text:p>
          </table:table-cell>
          <table:table-cell office:value-type="string" table:style-name="tablecell">
            <text:p text:style-name="tablealignleft"> [lp] </text:p>
          </table:table-cell>
        </table:table-row>
        <table:table-row>
          <table:table-cell office:value-type="string" table:style-name="tablecell">
            <text:p text:style-name="tablealignleft">Service Tech GB </text:p>
          </table:table-cell>
          <table:table-cell office:value-type="string" table:style-name="tablecell">
            <text:p text:style-name="tablealignleft"> [stgb] </text:p>
          </table:table-cell>
        </table:table-row>
        <table:table-row>
          <table:table-cell office:value-type="string" table:style-name="tablecell">
            <text:p text:style-name="tablealignleft">Service Tech GIM-MP </text:p>
          </table:table-cell>
          <table:table-cell office:value-type="string" table:style-name="tablecell">
            <text:p text:style-name="tablealignleft"> [stgimmp]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3::57:47</meta:creation-date>
    <dc:creator>Generated</dc:creator>
    <dc:date>2025-06-28T13::57:47</dc:date>
    <dc:language>en-US</dc:language>
    <meta:editing-cycles>1</meta:editing-cycles>
    <meta:editing-duration>PT0S</meta:editing-duration>
    <dc:title>pub:doc_utilisateur:rt:demande_par_mail_ciblee</dc:title>
  </office:meta>
</office:document-meta>
</file>