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doc_utilisateur:rt:evolution_droits"/><text:bookmark-start text:name="__RefHeading___evolution_des_droits_1"/><text:bookmark-start text:name="evolution_des_droits"/>Évolution des droits<text:bookmark-end text:name="__RefHeading___evolution_des_droits_1"/><text:bookmark-end text:name="evolution_des_droits"/></text:h>
      <text:p text:style-name="Text_20_body">pendant la mise en place certains droit pourront être affinés. Ici est la liste à jour de ce qui est fait à ce niveau.</text:p>
      <text:list text:style-name="List_20_1" text:continue-numbering="false">
        <text:list-item>
          <text:p text:style-name="List_20_1_Content_First"> 21/11/2012 15h50 : ajout de menu vers la documentation (menu de gauche)</text:p>
        </text:list-item>
        <text:list-item>
          <text:p text:style-name="List_20_1_Content"> 14/11/2012 17h20 : Tous les intervenants peuvent voir la liste de toutes les files</text:p>
          <text:list text:style-name="List_20_1">
            <text:list-item>
              <text:p text:style-name="List_20_1_Content_Last"> COnfiguration &gt; Global &gt; Droits de groupe &gt; Privilégié &gt; + Voir cette file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11::04:26</meta:creation-date>
    <dc:creator>Generated</dc:creator>
    <dc:date>2026-05-31T11::04:26</dc:date>
    <dc:language>en-US</dc:language>
    <meta:editing-cycles>1</meta:editing-cycles>
    <meta:editing-duration>PT0S</meta:editing-duration>
    <dc:title>pub:doc_utilisateur:rt:evolution_droits</dc:title>
  </office:meta>
</office:document-meta>
</file>