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doc_utilisateur:rt:fonctionnement"/><text:bookmark-start text:name="__RefHeading___fonctionnement_1"/><text:bookmark-start text:name="fonctionnement"/>Fonctionnement<text:bookmark-end text:name="__RefHeading___fonctionnement_1"/><text:bookmark-end text:name="fonctionnement"/></text:h>
      <text:h text:style-name="Heading_20_2" text:outline-level="2"><text:bookmark-start text:name="__RefHeading___accessibilite_2"/><text:bookmark-start text:name="accessibilite"/>Accessibilité<text:bookmark-end text:name="__RefHeading___accessibilite_2"/><text:bookmark-end text:name="accessibilite"/></text:h>
      <text:list text:style-name="List_20_1" text:continue-numbering="false">
        <text:list-item>
          <text:p text:style-name="List_20_1_Content_First"> l'interface web RT est accessible depuis partout</text:p>
        </text:list-item>
        <text:list-item>
          <text:p text:style-name="List_20_1_Content_Last"> son utilisation est préférable en HTT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5T11::11:06</meta:creation-date>
    <dc:creator>Generated</dc:creator>
    <dc:date>2026-02-05T11::11:06</dc:date>
    <dc:language>en-US</dc:language>
    <meta:editing-cycles>1</meta:editing-cycles>
    <meta:editing-duration>PT0S</meta:editing-duration>
    <dc:title>pub:doc_utilisateur:rt:fonctionnement</dc:title>
  </office:meta>
</office:document-meta>
</file>