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rt:fonctionnement"/><text:bookmark-start text:name="__RefHeading___fonctionnement_1"/><text:bookmark-start text:name="fonctionnement"/>Fonctionnement<text:bookmark-end text:name="__RefHeading___fonctionnement_1"/><text:bookmark-end text:name="fonctionnement"/></text:h>
      <text:h text:style-name="Heading_20_2" text:outline-level="2"><text:bookmark-start text:name="__RefHeading___accessibilite_2"/><text:bookmark-start text:name="accessibilite"/>Accessibilité<text:bookmark-end text:name="__RefHeading___accessibilite_2"/><text:bookmark-end text:name="accessibilite"/></text:h>
      <text:list text:style-name="List_20_1" text:continue-numbering="false">
        <text:list-item>
          <text:p text:style-name="List_20_1_Content_First"> l'interface web RT est accessible depuis partout</text:p>
        </text:list-item>
        <text:list-item>
          <text:p text:style-name="List_20_1_Content_Last"> son utilisation est préférable en <text:a xlink:type="simple" xlink:href="https://wikisn.iutlps.unistra.fr/doku.php/pub/doc_utilisateur/rt/utilisation_rt" text:style-name="Internet_20_link" text:visited-style-name="Visited_20_Internet_20_Link">HTTPS</text:a>.</text:p>
        </text:list-item>
      </text:list>
      <text:h text:style-name="Heading_20_2" text:outline-level="2"><text:bookmark-start text:name="__RefHeading___automatismes_en_place_3"/><text:bookmark-start text:name="automatismes_en_place"/>Automatismes en place<text:bookmark-end text:name="__RefHeading___automatismes_en_place_3"/><text:bookmark-end text:name="automatismes_en_place"/></text:h>
      <text:list text:style-name="List_20_1" text:continue-numbering="false">
        <text:list-item>
          <text:p text:style-name="List_20_1_Content_First"> <text:span text:style-name="Strong_20_Emphasis">dés réception de la demande par RT</text:span></text:p>
          <text:list text:style-name="List_20_1">
            <text:list-item>
              <text:p text:style-name="List_20_1_Content"> envoi automatique d'un mail au demandeur</text:p>
            </text:list-item>
            <text:list-item>
              <text:p text:style-name="List_20_1_Content_Last"> envoi automatique d'un mail aux AdminCc de la file</text:p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lors d'une saisie d'une réponse</text:span></text:p>
          <text:list text:style-name="List_20_1">
            <text:list-item>
              <text:p text:style-name="List_20_1_Content"> envoi automatique d'un mail au demandeur</text:p>
            </text:list-item>
            <text:list-item>
              <text:p text:style-name="List_20_1_Content_Last"> envoi automatique d'un mail aux AdminC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ors d'une saisie d'un commentaire</text:span></text:p>
          <text:list text:style-name="List_20_1">
            <text:list-item>
              <text:p text:style-name="List_20_1_Content_Last"> envoi automatique d'un mail aux AdminC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u changement d'intervenant</text:span></text:p>
          <text:list text:style-name="List_20_1">
            <text:list-item>
              <text:p text:style-name="List_20_1_Content_Last"> envoi automatique d'un mail au nouvel intervena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à la résolution de la demande</text:span></text:p>
          <text:list text:style-name="List_20_1">
            <text:list-item>
              <text:p text:style-name="List_20_1_Content"> envoi automatique d'un mail au demandeur</text:p>
            </text:list-item>
            <text:list-item>
              <text:p text:style-name="List_20_1_Content_Last"> <text:span text:style-name="Emphasis">?? envoi automatique d'un mail aux AdminCC ??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ors de la saisie directe d'une réponse</text:span></text:p>
          <text:list text:style-name="List_20_1">
            <text:list-item>
              <text:p text:style-name="List_20_1_Content_Last"> ouverture automatique de la demande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ors de la résolution directe d'une demande</text:span></text:p>
          <text:list text:style-name="List_20_1">
            <text:list-item>
              <text:p text:style-name="List_20_1_Content_Last"> attribution automatique de la demande à l'intervenant qui la résou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3::56:46</meta:creation-date>
    <dc:creator>Generated</dc:creator>
    <dc:date>2025-06-28T23::56:46</dc:date>
    <dc:language>en-US</dc:language>
    <meta:editing-cycles>1</meta:editing-cycles>
    <meta:editing-duration>PT0S</meta:editing-duration>
    <dc:title>pub:doc_utilisateur:rt:fonctionnement</dc:title>
  </office:meta>
</office:document-meta>
</file>