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doc_utilisateur:rt:utilisation_rt"/><text:bookmark-start text:name="__RefHeading___documentation_utilisateur_rt_1"/><text:bookmark-start text:name="documentation_utilisateur_rt"/>Documentation Utilisateur RT<text:bookmark-end text:name="__RefHeading___documentation_utilisateur_rt_1"/><text:bookmark-end text:name="documentation_utilisateur_rt"/></text:h>
      <text:p text:style-name="Text_20_body">L'interface Web du RT de l'IUT est accessible depuis partout.</text:p>
      <text:p text:style-name="Text_20_body">Elle est accessible aux adresses suivantes:</text:p>
      <text:p text:style-name="Text_20_body"><text:a xlink:type="simple" xlink:href="https://isc-srv-rt/rt" text:style-name="Internet_20_link" text:visited-style-name="Visited_20_Internet_20_Link">https://isc-srv-rt/rt</text:a> ou <text:a xlink:type="simple" xlink:href="https://isc-srv-rt.u-strasbg.fr/rt" text:style-name="Internet_20_link" text:visited-style-name="Visited_20_Internet_20_Link">https://isc-srv-rt.u-strasbg.fr/rt</text:a></text:p>
      <text:h text:style-name="Heading_20_2" text:outline-level="2"><text:bookmark-start text:name="__RefHeading___connexion_2"/><text:bookmark-start text:name="connexion"/>Connexion<text:bookmark-end text:name="__RefHeading___connexion_2"/><text:bookmark-end text:name="connexion"/></text:h>
      <text:p text:style-name="Text_20_body">La connexion se fait à partir des identifiants de l'IUT (connexion à Varda, aux postes informatiques dans les salles info, à l'intranet Logos…)</text:p>
      <text:p text:style-name="Text_20_body"><draw:frame draw:style-name="media" draw:name="0" text:anchor-type="as-char" draw:z-index="0" svg:width="" svg:rel-width="100%" svg:height="0cm"><draw:image xlink:href="/sites/wiki_sn/data/media/pub/doc_utilisateur/rt/rt_connexion.png" xlink:type="simple" xlink:show="embed" xlink:actuate="onLoad"/></draw:frame></text:p>
      <text:h text:style-name="Heading_20_2" text:outline-level="2"><text:bookmark-start text:name="__RefHeading___pour_les_demandeurs_classiques_3"/><text:bookmark-start text:name="pour_les_demandeurs_classiques"/>Pour les demandeurs classiques<text:bookmark-end text:name="__RefHeading___pour_les_demandeurs_classiques_3"/><text:bookmark-end text:name="pour_les_demandeurs_classiques"/></text:h>
      <text:p text:style-name="Text_20_body"><text:span text:style-name="Strong_20_Emphasis">Rappel : Pour un demandeur classique la voix privilégiée de communication reste le mail, il n'est donc pas nécessaire pour le demandeur de se connecter à cette interface</text:span></text:p>
      <text:p text:style-name="Text_20_body">Une fois connecté, un demandeur classique peut voir ses propres tickets.</text:p>
      <text:list text:style-name="List_20_1" text:continue-numbering="false">
        <text:list-item>
          <text:p text:style-name="List_20_1_Content_First"> les tickets en cours</text:p>
        </text:list-item>
        <text:list-item>
          <text:p text:style-name="List_20_1_Content"> les tickets fermés</text:p>
        </text:list-item>
        <text:list-item>
          <text:p text:style-name="List_20_1_Content_Last"> possibilité de créer un ticket par cette interface.</text:p>
        </text:list-item>
      </text:list>
      <text:p text:style-name="Text_20_body">voici un exemple:</text:p>
      <text:p text:style-name="Text_20_body"><draw:frame draw:style-name="media" draw:name="1" text:anchor-type="as-char" draw:z-index="1" svg:width="" svg:rel-width="100%" svg:height="0cm"><draw:image xlink:href="/sites/wiki_sn/data/media/pub/doc_utilisateur/rt/rt_demandeur_tickets_ouverts.png" xlink:type="simple" xlink:show="embed" xlink:actuate="onLoad"/></draw:frame></text:p>
      <text:h text:style-name="Heading_20_2" text:outline-level="2"><text:bookmark-start text:name="__RefHeading___pour_les_intervenants_4"/><text:bookmark-start text:name="pour_les_intervenants"/>Pour les Intervenants<text:bookmark-end text:name="__RefHeading___pour_les_intervenants_4"/><text:bookmark-end text:name="pour_les_intervenants"/></text:h>
      <text:h text:style-name="Heading_20_3" text:outline-level="3"><text:bookmark-start text:name="__RefHeading___la_page_rt_en_un_coup_d_œil_5"/><text:bookmark-start text:name="la_page_rt_en_un_coup_d_œil"/>La page "RT en un coup d’œil<text:bookmark-end text:name="__RefHeading___la_page_rt_en_un_coup_d_œil_5"/><text:bookmark-end text:name="la_page_rt_en_un_coup_d_œil"/></text:h>
      <text:p text:style-name="Text_20_body">Après connexion, l'intervenant tombe sur le page “RT en un coup d’œil”. Il peut y voir ici:</text:p>
      <text:list text:style-name="List_20_1" text:continue-numbering="false">
        <text:list-item>
          <text:p text:style-name="List_20_1_Content_First"> (1) les tickets “nouveaux” ou “ouverts” qui lui sont affectés</text:p>
        </text:list-item>
        <text:list-item>
          <text:p text:style-name="List_20_1_Content"> (2) les tickets sans intervenant des ses files. C'est ici qu'un intervenant peut prendre spontanément une demande en charge.</text:p>
        </text:list-item>
        <text:list-item>
          <text:p text:style-name="List_20_1_Content"> (3) l'encart de création “rapide” de ticket. Ce formulaire est utile pour créer manuellement une demande dans RT quand celle-ci a été faite oralement par exemple.</text:p>
        </text:list-item>
        <text:list-item>
          <text:p text:style-name="List_20_1_Content_Last"> (4) le champ de recherche qui permet d'aller directement à un ticket si l'on en connaît le numéro, ou de faire une recherche sur un demandeur, etc…</text:p>
        </text:list-item>
      </text:list>
      <text:p text:style-name="Text_20_body"><draw:frame draw:style-name="media" draw:name="2" text:anchor-type="as-char" draw:z-index="2" svg:width="" svg:rel-width="100%" svg:height="0cm"><draw:image xlink:href="/sites/wiki_sn/data/media/pub/doc_utilisateur/rt/rt_intervenant_rt_coupdoeil2.png" xlink:type="simple" xlink:show="embed" xlink:actuate="onLoad"/></draw:frame></text:p>
      <text:h text:style-name="Heading_20_3" text:outline-level="3"><text:bookmark-start text:name="__RefHeading___principe_de_resolution_d_un_ticket_6"/><text:bookmark-start text:name="principe_de_resolution_d_un_ticket"/>Principe de résolution d'un ticket<text:bookmark-end text:name="__RefHeading___principe_de_resolution_d_un_ticket_6"/><text:bookmark-end text:name="principe_de_resolution_d_un_ticket"/></text:h>
      <text:p text:style-name="Text_20_body"><text:span text:style-name=""><text:span text:style-name="Strong_20_Emphasis">Prendre ⇒ Ouvrir ⇒ Résoudre</text:span></text:span></text:p>
      <text:p text:style-name="Text_20_body">il est aussi possible de résoudre directement un ticket, il sera ainsi affecté à la volée à celui qui l'a résolut.</text:p>
      <text:p text:style-name="Text_20_body"><text:span text:style-name="Strong_20_Emphasis">!!! Attention !!!</text:span></text:p>
      <text:list text:style-name="List_20_1" text:continue-numbering="false">
        <text:list-item>
          <text:p text:style-name="List_20_1_Content_First"> <text:span text:style-name="Strong_20_Emphasis">ouvrir un ticket ne va pas affecter son intervenant</text:span></text:p>
        </text:list-item>
        <text:list-item>
          <text:p text:style-name="List_20_1_Content_Last"> <text:span text:style-name="Strong_20_Emphasis">répondre à un ticket “nouveau” va l'ouvrir, mais pas affecter son intervenant</text:span></text:p>
        </text:list-item>
      </text:list>
      <text:h text:style-name="Heading_20_4" text:outline-level="4"><text:bookmark-start text:name="__RefHeading___prendre_7"/><text:bookmark-start text:name="prendre"/>Prendre<text:bookmark-end text:name="__RefHeading___prendre_7"/><text:bookmark-end text:name="prendre"/></text:h>
      <text:p text:style-name="Text_20_body">cliquer sur <text:span text:style-name="Strong_20_Emphasis">“Prendre”</text:span>, le champs intervenant va changer.</text:p>
      <text:p text:style-name="Text_20_body"><draw:frame draw:style-name="media" draw:name="3" text:anchor-type="as-char" draw:z-index="3" svg:width="" svg:rel-width="100%" svg:height="0cm"><draw:image xlink:href="/sites/wiki_sn/data/media/pub/doc_utilisateur/rt/rt_intervenant_rt_ticketdetails_nobody_prendre.png" xlink:type="simple" xlink:show="embed" xlink:actuate="onLoad"/></draw:frame></text:p>
      <text:h text:style-name="Heading_20_4" text:outline-level="4"><text:bookmark-start text:name="__RefHeading___ouvrir_8"/><text:bookmark-start text:name="ouvrir"/>Ouvrir<text:bookmark-end text:name="__RefHeading___ouvrir_8"/><text:bookmark-end text:name="ouvrir"/></text:h>
      <text:p text:style-name="Text_20_body">cliquer sur <text:span text:style-name="del"><text:span text:style-name="Strong_20_Emphasis">“Open It”</text:span></text:span> <text:span text:style-name="Strong_20_Emphasis">“Ouvrir”</text:span>, renseigner au besoin le formulaire qui s'affiche (cela enverra une réponse au demandeur), le champs statut va changer en “ouvert”.</text:p>
      <text:p text:style-name="Text_20_body"><draw:frame draw:style-name="media" draw:name="4" text:anchor-type="as-char" draw:z-index="4" svg:width="" svg:rel-width="100%" svg:height="0cm"><draw:image xlink:href="/sites/wiki_sn/data/media/pub/doc_utilisateur/rt/rt_intervenant_rt_ticketdetails_ouvrir.png" xlink:type="simple" xlink:show="embed" xlink:actuate="onLoad"/></draw:frame></text:p>
      <text:h text:style-name="Heading_20_4" text:outline-level="4"><text:bookmark-start text:name="__RefHeading___resoudre_9"/><text:bookmark-start text:name="resoudre"/>Résoudre<text:bookmark-end text:name="__RefHeading___resoudre_9"/><text:bookmark-end text:name="resoudre"/></text:h>
      <text:p text:style-name="Text_20_body">cliquer sur <text:span text:style-name="Strong_20_Emphasis">“Résoudre”</text:span>, renseigner au besoin le formulaire qui s'affiche (<text:span text:style-name="Strong_20_Emphasis">Attention, ce commentaire sera envoyé au demandeur</text:span>), le champs statut va changer en “résolu”.</text:p>
      <text:p text:style-name="Text_20_body"><draw:frame draw:style-name="media" draw:name="5" text:anchor-type="as-char" draw:z-index="5" svg:width="" svg:rel-width="100%" svg:height="0cm"><draw:image xlink:href="/sites/wiki_sn/data/media/pub/doc_utilisateur/rt/rt_intervenant_rt_ticketdetails_resoudre.png" xlink:type="simple" xlink:show="embed" xlink:actuate="onLoad"/></draw:frame></text:p>
      <text:h text:style-name="Heading_20_3" text:outline-level="3"><text:bookmark-start text:name="__RefHeading___fusionner_10"/><text:bookmark-start text:name="fusionner"/>Fusionner<text:bookmark-end text:name="__RefHeading___fusionner_10"/><text:bookmark-end text:name="fusionner"/></text:h>
      <text:p text:style-name="Text_20_body">Il est possible de fusionner 2 tickets, par exemple 2 même demandes qui demande la même action. Par exemple #74 et #100.</text:p>
      <text:list text:style-name="List_20_1" text:continue-numbering="false">
        <text:list-item>
          <text:p text:style-name="LastListParagraph_List_20_1_Content_First"> On ouvre le premier Ticket (#74) et on clique sur “Relations”:</text:p>
        </text:list-item>
      </text:list>
      <text:p text:style-name="Text_20_body"><draw:frame draw:style-name="media" draw:name="6" text:anchor-type="as-char" draw:z-index="6" svg:width="" svg:rel-width="100%" svg:height="0cm"><draw:image xlink:href="/sites/wiki_sn/data/media/pub/doc_utilisateur/rt/rt_intervenant_rt_ticketdetails_relations.png" xlink:type="simple" xlink:show="embed" xlink:actuate="onLoad"/></draw:frame></text:p>
      <text:list text:style-name="List_20_1" text:continue-numbering="false">
        <text:list-item>
          <text:p text:style-name="LastListParagraph_List_20_1_Content_First"> dans le champs “Fusionner dans” on indique <text:span text:style-name="Emphasis">100</text:span>.</text:p>
        </text:list-item>
      </text:list>
      <text:p text:style-name="Text_20_body">Le ticket #74 sera donc ainsi fusionner dans le ticket #100.</text:p>
      <text:list text:style-name="List_20_1" text:continue-numbering="false">
        <text:list-item>
          <text:p text:style-name="List_20_1_Content_First"> Les 2 demandeurs sont présents.</text:p>
        </text:list-item>
        <text:list-item>
          <text:p text:style-name="List_20_1_Content"> Lors de la recherche du ticket #74, le ticket #100 sera naturellement retourné.</text:p>
        </text:list-item>
        <text:list-item>
          <text:p text:style-name="List_20_1_Content_Last"> Les actions de fusion sont noté dans l'historique du ticket.</text:p>
        </text:list-item>
      </text:list>
      <text:h text:style-name="Heading_20_3" text:outline-level="3"><text:bookmark-start text:name="__RefHeading___effectuer_une_recherche_11"/><text:bookmark-start text:name="effectuer_une_recherche"/>Effectuer une recherche<text:bookmark-end text:name="__RefHeading___effectuer_une_recherche_11"/><text:bookmark-end text:name="effectuer_une_recherche"/></text:h>
      <text:h text:style-name="Heading_20_4" text:outline-level="4"><text:bookmark-start text:name="__RefHeading___recherche_rapide_12"/><text:bookmark-start text:name="recherche_rapide"/>Recherche "rapide"<text:bookmark-end text:name="__RefHeading___recherche_rapide_12"/><text:bookmark-end text:name="recherche_rapide"/></text:h>
      <text:p text:style-name="Text_20_body">Il est possible d'effectuer une recherche dite “rapide”. Pour cela il faut utilise le bouton “Recherche rapide” dans le menu de gauche. ;)</text:p>
      <text:p text:style-name="Text_20_body">Ici peut être indiqué :</text:p>
      <text:list text:style-name="List_20_1" text:continue-numbering="false">
        <text:list-item>
          <text:p text:style-name="List_20_1_Content_First"> le numéro d'un ticket (d'une demande)</text:p>
        </text:list-item>
        <text:list-item>
          <text:p text:style-name="List_20_1_Content"> l'adresse mail d'un intervenant</text:p>
        </text:list-item>
        <text:list-item>
          <text:p text:style-name="List_20_1_Content"> le nom d'un demandeur</text:p>
        </text:list-item>
        <text:list-item>
          <text:p text:style-name="List_20_1_Content"> un/des mot(s) présent(s) dans le ticket ou dans le sujet de celui-ci</text:p>
        </text:list-item>
        <text:list-item>
          <text:p text:style-name="List_20_1_Content_Last"> un nom de file</text:p>
        </text:list-item>
      </text:list>
      <text:p text:style-name="Text_20_body">Seuls les tickets dont le statut est “nouveau, ouvert ou stagnant” seront recherchés.</text:p>
      <text:h text:style-name="Heading_20_4" text:outline-level="4"><text:bookmark-start text:name="__RefHeading___recherche_avancee_13"/><text:bookmark-start text:name="recherche_avancee"/>Recherche "avancée"<text:bookmark-end text:name="__RefHeading___recherche_avancee_13"/><text:bookmark-end text:name="recherche_avancee"/></text:h>
      <text:p text:style-name="Text_20_body">L'accès à la recherche avancée peut se faire de plusieurs façons:</text:p>
      <text:list text:style-name="List_20_1" text:continue-numbering="false">
        <text:list-item>
          <text:p text:style-name="List_20_1_Content_First"> dans le menu &gt; “Recherche rapide” &gt; et cliquer sur “moteur de recherche” à la fin du texte de présentation.</text:p>
        </text:list-item>
        <text:list-item>
          <text:p text:style-name="List_20_1_Content"> dans le menu &gt; “Tickets”</text:p>
        </text:list-item>
        <text:list-item>
          <text:p text:style-name="List_20_1_Content_Last"> sur la page de résultats d'une recherche rapide, cliquer sur “Mod. recherche”</text:p>
        </text:list-item>
      </text:list>
      <text:p text:style-name="Text_20_body">Pas de panique ! beaucoup de choses sont affichées sur cette page, néanmoins la recherche reste aisée.</text:p>
      <text:p text:style-name="Text_20_body"><draw:frame draw:style-name="media" draw:name="7" text:anchor-type="as-char" draw:z-index="7" svg:width="" svg:rel-width="100%" svg:height="0cm"><draw:image xlink:href="/sites/wiki_sn/data/media/pub/doc_utilisateur/rt/rt_intervenant_rt_rechercheavancee.png" xlink:type="simple" xlink:show="embed" xlink:actuate="onLoad"/></draw:frame></text:p>
      <text:p text:style-name="Text_20_body">dans cette image, la recherche effectuée est: “les tickets <text:span text:style-name="Strong_20_Emphasis">résolus</text:span> du <text:span text:style-name="Strong_20_Emphasis">Service Informatique</text:span>”</text:p>
      <text:p text:style-name="Text_20_body">Dans la partie “<text:span text:style-name="Strong_20_Emphasis">Ajouter un critère</text:span>” il suffit de remplir ce que l'on souhaite en fonction de ce que l'on recherche, mais tout n'est pas possible en une seul fois. Il est possible de rajouter des critères les uns après les autres.</text:p>
      <text:p text:style-name="Text_20_body">Par exemple, je recherche les tickets nouveaux et ouverts.</text:p>
      <text:list text:style-name="List_20_1" text:continue-numbering="false">
        <text:list-item>
          <text:p text:style-name="List_20_1_Content_First"> Statut “est” “nouveau” &gt; “Ajouter ces termes”</text:p>
        </text:list-item>
        <text:list-item>
          <text:p text:style-name="List_20_1_Content"> Statut “est” “ouvert” &gt; sélectionner l’Agrégateur “OU” &gt; “Ajouter ces termes” <text:span text:style-name="Emphasis">(ceci tout simplement car un ticket ne peut être “nouveau” et “ouvert” en même temps)</text:span></text:p>
        </text:list-item>
        <text:list-item>
          <text:p text:style-name="List_20_1_Content_Last"> “Ajouter ces termes et rechercher”</text:p>
        </text:list-item>
      </text:list>
      <text:p text:style-name="Text_20_body">par la suite, il est aussi possible d'<text:span text:style-name="Strong_20_Emphasis">ordonner la recherche</text:span> avec l'encart “Tri”, et d'<text:span text:style-name="Strong_20_Emphasis">afficher plus ou moins de colonnes</text:span> avec l'encart “Afficher les colonnes”.</text:p>
      <text:p text:style-name="Text_20_body">N'importe quelle recherche peut alors <text:span text:style-name="Strong_20_Emphasis">être sauvegardée</text:span>, soit seulement pour soi, soit pour les groupes auxquels on fait partie (suivant les droits), afin de pouvoir la recharger ou encore faire un nouvel encart dans son tableau de bord.</text:p>
      <text:h text:style-name="Heading_20_2" text:outline-level="2"><text:bookmark-start text:name="__RefHeading___faq_14"/><text:bookmark-start text:name="faq"/>FAQ<text:bookmark-end text:name="__RefHeading___faq_14"/><text:bookmark-end text:name="faq"/></text:h>
      <text:list text:style-name="List_20_1" text:continue-numbering="false">
        <text:list-item>
          <text:p text:style-name="List_20_1_Content_First"> <text:span text:style-name="Strong_20_Emphasis">Après connexion, je ne vois pas mes “demandes” dans RT alors que j'ai bien envoyé un mail à iutlps-rt@unistra.fr. Pourquoi ?</text:span></text:p>
          <text:list text:style-name="List_20_1">
            <text:list-item>
              <text:p text:style-name="List_20_1_Content_Last"> Il est possible que vous ayez envoyé le mail avec une autre adresse d'expéditeur que votre adresse principale qui est précisée sur l'ENT, dans ce cas un autre compte a été créé automatiquement. En général, votre adresse principale est de la forme “prenom.nom@unistra.fr”. Si tel est le cas, vous pouvez créer une <text:a xlink:type="simple" xlink:href="https://wikisn.iutlps.unistra.fr/doku.php/pub/doc_utilisateur/rt/demande_par_mail_ciblee" text:style-name="Internet_20_link" text:visited-style-name="Visited_20_Internet_20_Link">nouvelle demande</text:a> destinée au Service Informatique pour que votre second compte soit fusionné avec le premier.</text:p>
            </text:list-item>
          </text:list>
        </text:list-item>
      </text:list>
      <text:h text:style-name="Heading_20_2" text:outline-level="2"><text:bookmark-start text:name="__RefHeading___test_video_15"/><text:bookmark-start text:name="test_video"/>test vidéo<text:bookmark-end text:name="__RefHeading___test_video_15"/><text:bookmark-end text:name="test_video"/></text:h>
      <text:p text:style-name="Text_20_body">&lt;flashplayer width=300 height=220&gt;file=/wiki/lib/exe/fetch.php/pub/doc_utilisateur/rt/output.flv&lt;/flashplayer&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3T00::10:01</meta:creation-date>
    <dc:creator>Generated</dc:creator>
    <dc:date>2026-06-03T00::10:01</dc:date>
    <dc:language>en-US</dc:language>
    <meta:editing-cycles>1</meta:editing-cycles>
    <meta:editing-duration>PT0S</meta:editing-duration>
    <dc:title>pub:doc_utilisateur:rt:utilisation_rt</dc:title>
  </office:meta>
</office:document-meta>
</file>