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start"/><text:bookmark-start text:name="__RefHeading___documentation_generale_1"/><text:bookmark-start text:name="documentation_generale"/>Documentation générale<text:bookmark-end text:name="__RefHeading___documentation_generale_1"/><text:bookmark-end text:name="documentation_generale"/></text:h>
      <text:list text:style-name="List_20_1" text:continue-numbering="false">
        <text:list-item>
          <text:p text:style-name="LastListParagraph_List_20_1_Content_First"> <text:a xlink:type="simple" xlink:href="https://wikisn.iutlps.unistra.fr/doku.php/pub/doc_utilisateur/premier_tp" text:style-name="Internet_20_link" text:visited-style-name="Visited_20_Internet_20_Link">Juste pour le plaisir, et si on refaisait le premier TP en salle info ?</text:a></text:p>
        </text:list-item>
      </text:list>
      <text:h text:style-name="Heading_20_2" text:outline-level="2"><text:bookmark-start text:name="__RefHeading___emplois_du_temps_agendas_calendriers_messagerie_2"/><text:bookmark-start text:name="emplois_du_temps_agendas_calendriers_messagerie"/>Emplois du temps, agendas, calendriers, messagerie<text:bookmark-end text:name="__RefHeading___emplois_du_temps_agendas_calendriers_messagerie_2"/><text:bookmark-end text:name="emplois_du_temps_agendas_calendriers_messagerie"/></text:h>
      <text:list text:style-name="List_20_1" text:continue-numbering="false">
        <text:list-item>
          <text:p text:style-name="List_20_1_Content_First"> <text:a xlink:type="simple" xlink:href="https://wikisn.iutlps.unistra.fr/doku.php/pub/doc_utilisateur/edt_perso_dans_agenda" text:style-name="Internet_20_link" text:visited-style-name="Visited_20_Internet_20_Link">Afficher son emploi du temps ADE dans son agenda perso</text:a></text:p>
        </text:list-item>
        <text:list-item>
          <text:p text:style-name="List_20_1_Content_Last"> <text:a xlink:type="simple" xlink:href="http://services-numeriques.unistra.fr/documentations/outils-collaboratifs/agenda-partage/configuration-des-logiciels-de-calendriers.html" text:style-name="Internet_20_link" text:visited-style-name="Visited_20_Internet_20_Link">Configuration des logiciels de calendriers</text:a></text:p>
        </text:list-item>
      </text:list>
      <text:h text:style-name="Heading_20_3" text:outline-level="3"><text:bookmark-start text:name="__RefHeading___sous_android_3"/><text:bookmark-start text:name="sous_android"/>Sous Android<text:bookmark-end text:name="__RefHeading___sous_android_3"/><text:bookmark-end text:name="sous_android"/></text:h>
      <text:list text:style-name="List_20_1" text:continue-numbering="false">
        <text:list-item>
          <text:p text:style-name="List_20_1_Content_First"> <text:a xlink:type="simple" xlink:href="http://services-numeriques.unistra.fr/documentations/outils-collaboratifs/agenda-partage/configuration-sogo-pour-android.html" text:style-name="Internet_20_link" text:visited-style-name="Visited_20_Internet_20_Link">Configuration SOGo pour android</text:a></text:p>
        </text:list-item>
        <text:list-item>
          <text:p text:style-name="List_20_1_Content_Last"> <text:a xlink:type="simple" xlink:href="http://services-numeriques.unistra.fr/documentations/outils-collaboratifs/messagerie-electronique/configuration-de-la-messagerie-sous-android.html" text:style-name="Internet_20_link" text:visited-style-name="Visited_20_Internet_20_Link">Configuration de la messagerie sous Android</text:a></text:p>
        </text:list-item>
      </text:list>
      <text:h text:style-name="Heading_20_1" text:outline-level="1"><text:bookmark-start text:name="__RefHeading___documentation_specifique_4"/><text:bookmark-start text:name="documentation_specifique"/>Documentation Spécifique<text:bookmark-end text:name="__RefHeading___documentation_specifique_4"/><text:bookmark-end text:name="documentation_specifique"/></text:h>
      <text:h text:style-name="Heading_20_3" text:outline-level="3"><text:bookmark-start text:name="__RefHeading___rt_5"/><text:bookmark-start text:name="rt"/>RT<text:bookmark-end text:name="__RefHeading___rt_5"/><text:bookmark-end text:name="rt"/></text:h>
      <text:list text:style-name="List_20_1" text:continue-numbering="false">
        <text:list-item>
          <text:p text:style-name="List_20_1_Content_First"> <text:span text:style-name="Strong_20_Emphasis"><text:a xlink:type="simple" xlink:href="https://wikisn.iutlps.unistra.fr/doku.php/pub/doc_utilisateur/rt/demande_par_mail_ciblee" text:style-name="Internet_20_link" text:visited-style-name="Visited_20_Internet_20_Link">Envoyer une "demande ciblée" par mail</text:a></text:span></text:p>
        </text:list-item>
        <text:list-item>
          <text:p text:style-name="List_20_1_Content"> <text:a xlink:type="simple" xlink:href="https://wikisn.iutlps.unistra.fr/doku.php/pub/doc_utilisateur/rt/utilisation_rt" text:style-name="Internet_20_link" text:visited-style-name="Visited_20_Internet_20_Link">Utilisation de RT</text:a></text:p>
        </text:list-item>
        <text:list-item>
          <text:p text:style-name="List_20_1_Content"> <text:a xlink:type="simple" xlink:href="https://wikisn.iutlps.unistra.fr/doku.php/pub/doc_utilisateur/rt/fonctionnement" text:style-name="Internet_20_link" text:visited-style-name="Visited_20_Internet_20_Link">Fonctionnement actuel de RT</text:a></text:p>
        </text:list-item>
        <text:list-item>
          <text:p text:style-name="List_20_1_Content"> <text:a xlink:type="simple" xlink:href="https://wikisn.iutlps.unistra.fr/doku.php/pub/doc_utilisateur/rt/evolution_droits" text:style-name="Internet_20_link" text:visited-style-name="Visited_20_Internet_20_Link">Évolution des droits (pendant la mise en place)</text:a></text:p>
        </text:list-item>
        <text:list-item>
          <text:p text:style-name="List_20_1_Content_Last"> <text:a xlink:type="simple" xlink:href="https://wikisn.iutlps.unistra.fr/doku.php/pub/doc_utilisateur/rt/liste_intervenants" text:style-name="Internet_20_link" text:visited-style-name="Visited_20_Internet_20_Link">Liste des intervenan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sn.iutlps.unistra.fr/doku.php/rt_stats/rt_stats_conf" text:style-name="Internet_20_link" text:visited-style-name="Visited_20_Internet_20_Link">Configuration des stats pour 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01::45:15</meta:creation-date>
    <dc:creator>Generated</dc:creator>
    <dc:date>2026-06-03T01::45:15</dc:date>
    <dc:language>en-US</dc:language>
    <meta:editing-cycles>1</meta:editing-cycles>
    <meta:editing-duration>PT0S</meta:editing-duration>
    <dc:title>pub:doc_utilisateur:start</dc:title>
  </office:meta>
</office:document-meta>
</file>