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start"/><text:bookmark-start text:name="__RefHeading___documentation_generale_1"/><text:bookmark-start text:name="documentation_generale"/>Documentation générale<text:bookmark-end text:name="__RefHeading___documentation_generale_1"/><text:bookmark-end text:name="documentation_generale"/></text:h>
      <text:p text:style-name="Text_20_body"><text:a xlink:type="simple" xlink:href="https://wikisn.iutlps.unistra.fr/doku.php/pub/start" text:style-name="Internet_20_link" text:visited-style-name="Visited_20_Internet_20_Link">c'est 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2::35:30</meta:creation-date>
    <dc:creator>Generated</dc:creator>
    <dc:date>2025-06-28T12::35:30</dc:date>
    <dc:language>en-US</dc:language>
    <meta:editing-cycles>1</meta:editing-cycles>
    <meta:editing-duration>PT0S</meta:editing-duration>
    <dc:title>pub:doc_utilisateur:start</dc:title>
  </office:meta>
</office:document-meta>
</file>