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sn.iutlps.unistra.fr/doku.php/pub/salles_info/liste_logiciels#configuration_des_postes_des_salles_informatiques" text:style-name="Internet_20_link" text:visited-style-name="Visited_20_Internet_20_Link">Postes classiques</text:a><text:bookmark text:name="pub:salles_info:start"/> (salles A1.09 à A1.15)</text:p>
        </text:list-item>
        <text:list-item>
          <text:p text:style-name="List_20_1_Content_Last"> <text:a xlink:type="simple" xlink:href="https://wikisn.iutlps.unistra.fr/doku.php/pub/salles_info/postes_virtualises" text:style-name="Internet_20_link" text:visited-style-name="Visited_20_Internet_20_Link">Postes virtualisés</text:a> (salle A1.16)</text:p>
        </text:list-item>
      </text:list>
      <text:h text:style-name="Heading_20_1" text:outline-level="1"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ist_20_1_Content_First"> Sous Linux, comment puis-changer de bureau ?</text:p>
        </text:list-item>
        <text:list-item>
          <text:p text:style-name="List_20_1_Content"> Comment puis-je changer de mot de passe sous Linux ou Windows ?</text:p>
        </text:list-item>
        <text:list-item>
          <text:p text:style-name="List_20_1_Content"> Je n'ai pas le lecteur réseau “distrib” quand je vais dans l'explorateur, comment puis-je faire pour y accéder ?</text:p>
        </text:list-item>
        <text:list-item>
          <text:p text:style-name="List_20_1_Content"> Comment puis-je connaitre le nombre d'impressions que j'ai déjà effectuées ?</text:p>
        </text:list-item>
        <text:list-item>
          <text:p text:style-name="List_20_1_Content_Last"> Comment puis-je recharger mon quota d'impression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48:36</meta:creation-date>
    <dc:creator>Generated</dc:creator>
    <dc:date>2025-06-28T00::48:36</dc:date>
    <dc:language>en-US</dc:language>
    <meta:editing-cycles>1</meta:editing-cycles>
    <meta:editing-duration>PT0S</meta:editing-duration>
    <dc:title>pub:salles_info:start</dc:title>
  </office:meta>
</office:document-meta>
</file>