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start"/><text:bookmark-start text:name="__RefHeading___documentation_generale_1"/><text:bookmark-start text:name="documentation_generale"/>Documentation générale<text:bookmark-end text:name="__RefHeading___documentation_generale_1"/><text:bookmark-end text:name="documentation_generale"/></text:h>
      <text:list text:style-name="List_20_1" text:continue-numbering="false">
        <text:list-item>
          <text:p text:style-name="List_20_1_Content_First"> Comment je m'appelle ? retrouvez votre identifiant ENT sur <text:a xlink:type="simple" xlink:href="http://quisuisje.unistra.fr" text:style-name="Internet_20_link" text:visited-style-name="Visited_20_Internet_20_Link">QuiSuisJe</text:a></text:p>
        </text:list-item>
        <text:list-item>
          <text:p text:style-name="List_20_1_Content_Last"> <text:a xlink:type="simple" xlink:href="https://wikisn.iutlps.unistra.fr/doku.php/pub/doc_utilisateur/premier_tp" text:style-name="Internet_20_link" text:visited-style-name="Visited_20_Internet_20_Link">Juste pour le plaisir, et si on refaisait le premier TP en salle info ?</text:a></text:p>
        </text:list-item>
      </text:list>
      <text:h text:style-name="Heading_20_2" text:outline-level="2"><text:bookmark-start text:name="__RefHeading___securite_2"/><text:bookmark-start text:name="securite"/>Sécurité<text:bookmark-end text:name="__RefHeading___securite_2"/><text:bookmark-end text:name="securite"/></text:h>
      <text:list text:style-name="List_20_1" text:continue-numbering="false">
        <text:list-item>
          <text:p text:style-name="LastListParagraph_List_20_1_Content_First"> les <text:a xlink:type="simple" xlink:href="https://wikisn.iutlps.unistra.fr/doku.php/pub/3volets-cert-osiris-blue-2.pdf" text:style-name="Internet_20_link" text:visited-style-name="Visited_20_Internet_20_Link">10 règles pratiques pour protéger votre vie numérique</text:a></text:p>
        </text:list-item>
      </text:list>
      <text:h text:style-name="Heading_20_2" text:outline-level="2"><text:bookmark-start text:name="__RefHeading___vpn_wifi_3"/><text:bookmark-start text:name="vpn_wifi"/>VPN &amp; Wifi<text:bookmark-end text:name="__RefHeading___vpn_wifi_3"/><text:bookmark-end text:name="vpn_wifi"/></text:h>
      <text:list text:style-name="List_20_1" text:continue-numbering="false">
        <text:list-item>
          <text:p text:style-name="List_20_1_Content_First"> <text:a xlink:type="simple" xlink:href="http://services-numeriques.unistra.fr/documentations/services-au-poste-de-travail/acces-distants-securises-vpn.html" text:style-name="Internet_20_link" text:visited-style-name="Visited_20_Internet_20_Link"> Le VPN permet d'accéder de chez soi aux ressources de l'Université et de l'IUT</text:a></text:p>
        </text:list-item>
        <text:list-item>
          <text:p text:style-name="List_20_1_Content_Last"> <text:a xlink:type="simple" xlink:href="http://services-numeriques.unistra.fr/documentations/services-au-poste-de-travail/wifi/se-connecter-au-reseau-sans-fil-osiris.html" text:style-name="Internet_20_link" text:visited-style-name="Visited_20_Internet_20_Link">Le réseau sans-fil (wifi) à l'unistra</text:a></text:p>
        </text:list-item>
      </text:list>
      <text:h text:style-name="Heading_20_2" text:outline-level="2"><text:bookmark-start text:name="__RefHeading___emplois_du_temps_messagerie_4"/><text:bookmark-start text:name="emplois_du_temps_messagerie"/>Emplois du temps &amp; messagerie<text:bookmark-end text:name="__RefHeading___emplois_du_temps_messagerie_4"/><text:bookmark-end text:name="emplois_du_temps_messagerie"/></text:h>
      <text:list text:style-name="List_20_1" text:continue-numbering="false">
        <text:list-item>
          <text:p text:style-name="List_20_1_Content_First"> <text:a xlink:type="simple" xlink:href="http://services-numeriques.unistra.fr/documentations/outils-collaboratifs/messagerie-electronique/configuration-des-logiciels-de-messagerie-standards.html" text:style-name="Internet_20_link" text:visited-style-name="Visited_20_Internet_20_Link">Configuration des logiciels de messagerie (y compris sur vos smartphones)</text:a></text:p>
        </text:list-item>
        <text:list-item>
          <text:p text:style-name="List_20_1_Content"> <text:a xlink:type="simple" xlink:href="http://services-numeriques.unistra.fr/documentations/outils-collaboratifs/agenda-partage/configuration-des-logiciels-de-calendriers.html" text:style-name="Internet_20_link" text:visited-style-name="Visited_20_Internet_20_Link">Configuration des logiciels de calendriers (y compris sur vos smartphones)</text:a></text:p>
        </text:list-item>
        <text:list-item>
          <text:p text:style-name="List_20_1_Content_Last"> <text:a xlink:type="simple" xlink:href="https://wikisn.iutlps.unistra.fr/doku.php/pub/doc_utilisateur/edt_perso_dans_agenda" text:style-name="Internet_20_link" text:visited-style-name="Visited_20_Internet_20_Link">Afficher son emploi du temps ADE dans son agenda perso (y compris sur vos smartphones)</text:a></text:p>
        </text:list-item>
      </text:list>
      <text:h text:style-name="Heading_20_2" text:outline-level="2"><text:bookmark-start text:name="__RefHeading___offres_logiciellescomment_en_obtenir_gratuitement_ou_a_prix_reduit_5"/><text:bookmark-start text:name="offres_logiciellescomment_en_obtenir_gratuitement_ou_a_prix_reduit"/>Offres logicielles : comment en obtenir gratuitement ou à prix réduit<text:bookmark-end text:name="__RefHeading___offres_logiciellescomment_en_obtenir_gratuitement_ou_a_prix_reduit_5"/><text:bookmark-end text:name="offres_logiciellescomment_en_obtenir_gratuitement_ou_a_prix_reduit"/></text:h>
      <text:p text:style-name="Text_20_body">Votre compte ENT ou votre adresse mail unistra vous ouvre des portes. C'est en tant que personnel ou membre de l'Université de Strasbourg que vous pouvez profiter d'offres avantageuses (n'indiquez pas “IUT Louis Pasteur” comme établissement, ça ne marchera pas !).</text:p>
      <text:list text:style-name="List_20_1" text:continue-numbering="false">
        <text:list-item>
          <text:p text:style-name="List_20_1_Content_First"> Sur l'ENT, rubrique Fromation &gt; serveur d'applications. Connectez-vous au <text:span text:style-name="Strong_20_Emphasis">serveur d'applications</text:span> (en connexion bureau à distance) : vous aurez accès à pléthore de produits sous licence achetés et mis à disposition par l'Université.</text:p>
        </text:list-item>
        <text:list-item>
          <text:p text:style-name="List_20_1_Content"> <text:span text:style-name="Strong_20_Emphasis">Microsoft Office</text:span></text:p>
          <text:list text:style-name="List_20_1">
            <text:list-item>
              <text:p text:style-name="List_20_1_Content"> office 2007 - <text:span text:style-name="Strong_20_Emphasis">gratuit</text:span> : en tant qu'<text:span text:style-name="Strong_20_Emphasis">étudiant</text:span> de l'Université de Strasbourg, disponible grâce à votre gentille université qui paie pour vous, avec le programme dreamspark (lire ci-dessous “tous produits Microsoft”)</text:p>
            </text:list-item>
            <text:list-item>
              <text:p text:style-name="List_20_1_Content"> office 2013 Pro plus - <text:span text:style-name="Strong_20_Emphasis">gratuit</text:span> : en tant qu'<text:span text:style-name="Strong_20_Emphasis">enseignant ou personnel administratif</text:span>, si vous l'utilisez chez vous pour effectuer votre travail universitaire. Avec le programme <text:a xlink:type="simple" xlink:href="https://lad.education-recherche.fr/liste_des_offres" text:style-name="Internet_20_link" text:visited-style-name="Visited_20_Internet_20_Link">Work@Home</text:a>.</text:p>
            </text:list-item>
            <text:list-item>
              <text:p text:style-name="List_20_1_Content"> office 2013 Pro plus - <text:span text:style-name="Strong_20_Emphasis">12,95 €</text:span> : en tant qu'<text:span text:style-name="Strong_20_Emphasis">enseignant ou personnel administratif</text:span>, si vous l'utilisez chez vous pour votre usage personnel. Avec le <text:a xlink:type="simple" xlink:href="http://www.microsofthup.com/hupemea1/home.aspx?culture=fr-FR" text:style-name="Internet_20_link" text:visited-style-name="Visited_20_Internet_20_Link">programme d'utilisation à domicile HUP (Home Use Program)</text:a>.</text:p>
            </text:list-item>
            <text:list-item>
              <text:p text:style-name="List_20_1_Content"> office 365 Université - <text:span text:style-name="Strong_20_Emphasis">79 €</text:span> : En tant qu'<text:span text:style-name="Strong_20_Emphasis">étudiant, enseignant ou personnel administratif</text:span> de l'Université de Strasbourg, vous pouvez <text:a xlink:type="simple" xlink:href="http://www.microsoftstore.com/store/msfr/fr_FR/pdp/productID.282950400" text:style-name="Internet_20_link" text:visited-style-name="Visited_20_Internet_20_Link">obtenir Office 365 Université à prix réduit</text:a> (79€ pour 2 PC ou mac pendant 4 ans). Vous l'achetez où bon vous semble et vous utilisez votre adresse mail @etu.unistra.fr pour activer la licence. </text:p>
            </text:list-item>
          </text:list>
        </text:list-item>
        <text:list-item>
          <text:p text:style-name="List_20_1_Content"> <text:span text:style-name="Strong_20_Emphasis">Tous produits Microsoft</text:span> (Windows 8 et applications en tout genre) : </text:p>
          <text:list text:style-name="List_20_1">
            <text:list-item>
              <text:p text:style-name="List_20_1_Content"> en tant qu'<text:span text:style-name="Strong_20_Emphasis">étudiant</text:span> de <text:span text:style-name="Emphasis">l'université de Strasbourg (Accueil)</text:span>, créez un compte et connectez-vous sur Microsoft Dreamspark. Pensez à bien indiquer votre adresse mail @etu.unistra.fr. En tête de catalogue, cliquez sur <text:span text:style-name="Emphasis">vérifier</text:span> pour accéder à la boutique en ligne de l'Université - Direction informatique. C'est là que vous trouverez entre autres office 2007.</text:p>
            </text:list-item>
            <text:list-item>
              <text:p text:style-name="List_20_1_Content_Last"> <text:span text:style-name="Strong_20_Emphasis">En cas d'utilisation à but pédagogique</text:span> : sachez qu'une utilisation pédagogique d'un produit Microsoft du catalogue Dreamspark est gratuite au sein de l'université de Strasbourg. Ne vous privez pas pour vos cours. <text:span text:style-name="underline">Si vous faites un cours pour apprendre à utiliser un produit Microsoft</text:span>, la licence est gratuite. Si les cours n'ont plus lieu il faut désinstaller le produit.  </text:p>
            </text:list-item>
          </text:list>
        </text:list-item>
      </text:list>
      <text:h text:style-name="Heading_20_1" text:outline-level="1"><text:bookmark-start text:name="__RefHeading___documentation_specifique_6"/><text:bookmark-start text:name="documentation_specifique"/>Documentation Spécifique<text:bookmark-end text:name="__RefHeading___documentation_specifique_6"/><text:bookmark-end text:name="documentation_specifique"/></text:h>
      <text:h text:style-name="Heading_20_2" text:outline-level="2"><text:bookmark-start text:name="__RefHeading___salles_de_tp_informatique_7"/><text:bookmark-start text:name="salles_de_tp_informatique"/>Salles de TP informatique<text:bookmark-end text:name="__RefHeading___salles_de_tp_informatique_7"/><text:bookmark-end text:name="salles_de_tp_informatique"/></text:h>
      <text:list text:style-name="List_20_1" text:continue-numbering="false">
        <text:list-item>
          <text:p text:style-name="List_20_1_Content_First"> <text:a xlink:type="simple" xlink:href="https://wikisn.iutlps.unistra.fr/doku.php/pub/salles_info/liste_logiciels" text:style-name="Internet_20_link" text:visited-style-name="Visited_20_Internet_20_Link">Liste des logiciels dans les salles infos</text:a></text:p>
        </text:list-item>
        <text:list-item>
          <text:p text:style-name="List_20_1_Content_Last"> <text:a xlink:type="simple" xlink:href="https://wikisn.iutlps.unistra.fr/doku.php/pub/salles_info/postes_virtualises" text:style-name="Internet_20_link" text:visited-style-name="Visited_20_Internet_20_Link">Salle A1.16 : Comment démarrer et utiliser une machine virtuelle ? </text:a></text:p>
        </text:list-item>
      </text:list>
      <text:h text:style-name="Heading_20_3" text:outline-level="3"><text:bookmark-start text:name="__RefHeading___rt_8"/><text:bookmark-start text:name="rt"/>RT<text:bookmark-end text:name="__RefHeading___rt_8"/><text:bookmark-end text:name="rt"/></text:h>
      <text:list text:style-name="List_20_1" text:continue-numbering="false">
        <text:list-item>
          <text:p text:style-name="LastListParagraph_List_20_1_Content_First"> <text:span text:style-name="Strong_20_Emphasis"><text:a xlink:type="simple" xlink:href="https://wikisn.iutlps.unistra.fr/doku.php/pub/doc_utilisateur/rt/demande_par_mail_ciblee" text:style-name="Internet_20_link" text:visited-style-name="Visited_20_Internet_20_Link">Envoyer une "demande ciblée" par mail</text:a></text:span></text:p>
        </text:list-item>
      </text:list>
      <text:h text:style-name="Heading_20_1" text:outline-level="1"><text:bookmark-start text:name="__RefHeading___documentation_reservee_au_personnel_de_l_iut_9"/><text:bookmark-start text:name="documentation_reservee_au_personnel_de_l_iut"/>Documentation réservée au personnel de l'IUT<text:bookmark-end text:name="__RefHeading___documentation_reservee_au_personnel_de_l_iut_9"/><text:bookmark-end text:name="documentation_reservee_au_personnel_de_l_iut"/></text:h>
      <text:p text:style-name="Text_20_body"><text:a xlink:type="simple" xlink:href="https://wikisn.iutlps.unistra.fr/doku.php/membres/start" text:style-name="Internet_20_link" text:visited-style-name="Visited_20_Internet_20_Link">C'est par là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11::13:11</meta:creation-date>
    <dc:creator>Generated</dc:creator>
    <dc:date>2026-06-05T11::13:11</dc:date>
    <dc:language>en-US</dc:language>
    <meta:editing-cycles>1</meta:editing-cycles>
    <meta:editing-duration>PT0S</meta:editing-duration>
    <dc:title>pub:start</dc:title>
  </office:meta>
</office:document-meta>
</file>