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ub:start"/><text:bookmark-start text:name="__RefHeading___documentation_generale_1"/><text:bookmark-start text:name="documentation_generale"/>Documentation générale<text:bookmark-end text:name="__RefHeading___documentation_generale_1"/><text:bookmark-end text:name="documentation_generale"/></text:h>
      <text:list text:style-name="List_20_1" text:continue-numbering="false">
        <text:list-item>
          <text:p text:style-name="List_20_1_Content_First"> Comment je m'appelle ? retrouvez votre identifiant ENT sur <text:a xlink:type="simple" xlink:href="http://quisuisje.unistra.fr" text:style-name="Internet_20_link" text:visited-style-name="Visited_20_Internet_20_Link">QuiSuisJe</text:a></text:p>
        </text:list-item>
        <text:list-item>
          <text:p text:style-name="List_20_1_Content_Last"> <text:a xlink:type="simple" xlink:href="https://wikisn.iutlps.unistra.fr/doku.php/pub/doc_utilisateur/premier_tp" text:style-name="Internet_20_link" text:visited-style-name="Visited_20_Internet_20_Link">Juste pour le plaisir, et si on refaisait le premier TP en salle info ?</text:a></text:p>
        </text:list-item>
      </text:list>
      <text:h text:style-name="Heading_20_2" text:outline-level="2"><text:bookmark-start text:name="__RefHeading___securite_2"/><text:bookmark-start text:name="securite"/>Sécurité<text:bookmark-end text:name="__RefHeading___securite_2"/><text:bookmark-end text:name="securite"/></text:h>
      <text:list text:style-name="List_20_1" text:continue-numbering="false">
        <text:list-item>
          <text:p text:style-name="LastListParagraph_List_20_1_Content_First"> les <text:a xlink:type="simple" xlink:href="https://wikisn.iutlps.unistra.fr/doku.php/pub/3volets-cert-osiris-blue-2.pdf" text:style-name="Internet_20_link" text:visited-style-name="Visited_20_Internet_20_Link">10 règles pratiques pour protéger votre vie numérique</text:a></text:p>
        </text:list-item>
      </text:list>
      <text:h text:style-name="Heading_20_2" text:outline-level="2"><text:bookmark-start text:name="__RefHeading___vpn_wifi_3"/><text:bookmark-start text:name="vpn_wifi"/>VPN &amp; Wifi<text:bookmark-end text:name="__RefHeading___vpn_wifi_3"/><text:bookmark-end text:name="vpn_wifi"/></text:h>
      <text:list text:style-name="List_20_1" text:continue-numbering="false">
        <text:list-item>
          <text:p text:style-name="List_20_1_Content_First"> <text:a xlink:type="simple" xlink:href="http://services-numeriques.unistra.fr/documentations/services-au-poste-de-travail/acces-distants-securises-vpn.html" text:style-name="Internet_20_link" text:visited-style-name="Visited_20_Internet_20_Link"> Le VPN permet d'accéder de chez soi aux ressources de l'Université et de l'IUT</text:a></text:p>
        </text:list-item>
        <text:list-item>
          <text:p text:style-name="List_20_1_Content_Last"> <text:a xlink:type="simple" xlink:href="http://services-numeriques.unistra.fr/documentations/services-au-poste-de-travail/wifi/se-connecter-au-reseau-sans-fil-osiris.html" text:style-name="Internet_20_link" text:visited-style-name="Visited_20_Internet_20_Link">Le réseau sans-fil (wifi) à l'unistra</text:a></text:p>
        </text:list-item>
      </text:list>
      <text:h text:style-name="Heading_20_2" text:outline-level="2"><text:bookmark-start text:name="__RefHeading___emplois_du_temps_messagerie_4"/><text:bookmark-start text:name="emplois_du_temps_messagerie"/>Emplois du temps &amp; messagerie<text:bookmark-end text:name="__RefHeading___emplois_du_temps_messagerie_4"/><text:bookmark-end text:name="emplois_du_temps_messagerie"/></text:h>
      <text:list text:style-name="List_20_1" text:continue-numbering="false">
        <text:list-item>
          <text:p text:style-name="List_20_1_Content_First"> <text:a xlink:type="simple" xlink:href="http://services-numeriques.unistra.fr/documentations/outils-collaboratifs/messagerie-electronique/configuration-des-logiciels-de-messagerie-standards.html" text:style-name="Internet_20_link" text:visited-style-name="Visited_20_Internet_20_Link">Configuration des logiciels de messagerie (y compris sur vos smartphones)</text:a></text:p>
        </text:list-item>
        <text:list-item>
          <text:p text:style-name="List_20_1_Content"> <text:a xlink:type="simple" xlink:href="http://services-numeriques.unistra.fr/documentations/outils-collaboratifs/agenda-partage/configuration-des-logiciels-de-calendriers.html" text:style-name="Internet_20_link" text:visited-style-name="Visited_20_Internet_20_Link">Configuration des logiciels de calendriers (y compris sur vos smartphones)</text:a></text:p>
        </text:list-item>
        <text:list-item>
          <text:p text:style-name="List_20_1_Content"> <text:a xlink:type="simple" xlink:href="https://wikisn.iutlps.unistra.fr/doku.php/pub/doc_utilisateur/edt_perso_dans_agenda" text:style-name="Internet_20_link" text:visited-style-name="Visited_20_Internet_20_Link">Afficher son emploi du temps ADE dans son agenda perso (y compris sur vos smartphones)</text:a></text:p>
        </text:list-item>
        <text:list-item>
          <text:p text:style-name="List_20_1_Content_Last"> <text:a xlink:type="simple" xlink:href="https://wikisn.iutlps.unistra.fr/doku.php/pub/doc_utilisateur/messagerie_antispam" text:style-name="Internet_20_link" text:visited-style-name="Visited_20_Internet_20_Link">Configurer son Anti-Spam sur son client de messagerie local</text:a></text:p>
        </text:list-item>
      </text:list>
      <text:h text:style-name="Heading_20_2" text:outline-level="2"><text:bookmark-start text:name="__RefHeading___serveur_d_applications_de_l_unistra_5"/><text:bookmark-start text:name="serveur_d_applications_de_l_unistra"/>Serveur d'applications de l'Unistra<text:bookmark-end text:name="__RefHeading___serveur_d_applications_de_l_unistra_5"/><text:bookmark-end text:name="serveur_d_applications_de_l_unistra"/></text:h>
      <text:list text:style-name="List_20_1" text:continue-numbering="false">
        <text:list-item>
          <text:p text:style-name="LastListParagraph_List_20_1_Content_First"> <text:a xlink:type="simple" xlink:href="https://services-numeriques.unistra.fr/documentations/services-pedagogiques/serveur-dapplications.html" text:style-name="Internet_20_link" text:visited-style-name="Visited_20_Internet_20_Link">Comment accéder au serveur d'application de l'Unistra</text:a></text:p>
        </text:list-item>
      </text:list>
      <text:h text:style-name="Heading_20_2" text:outline-level="2"><text:bookmark-start text:name="__RefHeading___offres_logiciellescomment_en_obtenir_gratuitement_ou_a_prix_reduit_6"/><text:bookmark-start text:name="offres_logiciellescomment_en_obtenir_gratuitement_ou_a_prix_reduit"/>Offres logicielles : comment en obtenir gratuitement ou à prix réduit<text:bookmark-end text:name="__RefHeading___offres_logiciellescomment_en_obtenir_gratuitement_ou_a_prix_reduit_6"/><text:bookmark-end text:name="offres_logiciellescomment_en_obtenir_gratuitement_ou_a_prix_reduit"/></text:h>
      <text:p text:style-name="Text_20_body">Votre compte ENT ou votre adresse mail unistra vous ouvre des portes. C'est en tant que personnel ou membre de l'Université de Strasbourg que vous pouvez profiter d'offres avantageuses (n'indiquez pas “IUT Louis Pasteur” comme établissement, ça ne marchera pas !).</text:p>
      <text:h text:style-name="Heading_20_3" text:outline-level="3"><text:bookmark-start text:name="__RefHeading___les_produits_microsoft_office_7"/><text:bookmark-start text:name="les_produits_microsoft_office"/>Les produits Microsoft Office<text:bookmark-end text:name="__RefHeading___les_produits_microsoft_office_7"/><text:bookmark-end text:name="les_produits_microsoft_office"/></text:h>
      <text:p text:style-name="Text_20_body">(au 19 novembre 2015)</text:p>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text:span text:style-name="Strong_20_Emphasis"><text:span text:style-name="">NOUVEAU et gratuit !</text:span></text:span> <text:a xlink:type="simple" xlink:href="http://office.com/getoffice365" text:style-name="Internet_20_link" text:visited-style-name="Visited_20_Internet_20_Link">Office 365 Education</text:a></text:p><text:p text:style-name="Text_20_body"><text:span text:style-name="underline">Usage :</text:span> étudiants et personnels de l'Université de Strasbourg, installation sur votre poste personnel à domicile.</text:p><text:list text:style-name="List_20_1" text:continue-numbering="false"><text:list-item><text:p text:style-name="List_20_1_Content_First"> une fois sur le site, cliquer sur le bouton vous concernant puis sur « essayez maintenant gratuitement »</text:p></text:list-item><text:list-item><text:p text:style-name="List_20_1_Content"> renseigner son adresse électronique institutionnelle Unistra (xxx@unistra.fr)</text:p></text:list-item><text:list-item><text:p text:style-name="List_20_1_Content_Last"> vous recevrez alors un mail avec les instructions à suivre pour créer votre compte Office 365 et télécharger la suite office.</text:p></text:list-item></text:list><text:p text:style-name="Text_20_body">Vous pouvez en bénéficier jusqu'à l'obtention de votre diplôme ou jusqu'à ce que vous quittiez l'établissement. Votre éligibilité à cette offre peut être revérifiée à tout moment. Lorsque votre offre Office 365 Éducation expire :</text:p><text:list text:style-name="List_20_1" text:continue-numbering="false"><text:list-item><text:p text:style-name="List_20_1_Content_First"> si vous utilisez la suite complète de logiciels Office installée, les logiciels passent en mode de fonctionnalités réduites, ce que signifie que vous pouvez uniquement consulter des documents, mais pas les modifier ni en créer</text:p></text:list-item><text:list-item><text:p text:style-name="List_20_1_Content_Last"> les services en ligne associés à l'adresse de messagerie de l'école, comme Office Online et OneDrive, ne fonctionnent plus.</text:p></text:list-item></text:list></table:table-cell></table:table-row></table:table></draw:text-box></draw:frame></text:p>
      <text:p text:style-name="Text_20_body"><text:span text:style-name="Strong_20_Emphasis">Vous êtes enseignant ou personnel administratif :</text:span></text:p>
      <text:list text:style-name="List_20_1" text:continue-numbering="false">
        <text:list-item>
          <text:p text:style-name="List_20_1_Content_First"> office 2013 ou <text:span text:style-name="Strong_20_Emphasis">Office 2016</text:span> Pro plus - <text:span text:style-name="Strong_20_Emphasis">9,25 €</text:span> : si vous l'utilisez chez vous pour effectuer votre travail universitaire. Avec le programme <text:a xlink:type="simple" xlink:href="http://groupelogiciel.onthehub.com/WebStore/ProductsByMajorVersionList.aspx" text:style-name="Internet_20_link" text:visited-style-name="Visited_20_Internet_20_Link">Work@Home</text:a></text:p>
        </text:list-item>
        <text:list-item>
          <text:p text:style-name="List_20_1_Content_Last"> office 2013 Pro plus - <text:span text:style-name="Strong_20_Emphasis">13,95 €</text:span> : si vous l'utilisez chez vous pour votre usage personnel. Avec le <text:a xlink:type="simple" xlink:href="http://www.microsofthup.com/hupemea1/home.aspx?culture=fr-FR" text:style-name="Internet_20_link" text:visited-style-name="Visited_20_Internet_20_Link">programme d'utilisation à domicile HUP (Home Use Program)</text:a>. <text:span text:style-name="Strong_20_Emphasis">Cliquer sur le lien « vous ne connaissez pas votre code programme »</text:span> et indiquez votre adresse de courriel.</text:p>
        </text:list-item>
      </text:list>
      <text:p text:style-name="Text_20_body"><text:span text:style-name="Strong_20_Emphasis">Vous êtes enseignant, personnel administratif ou ETUDIANT :</text:span></text:p>
      <text:p text:style-name="Text_20_body"><text:span text:style-name="Strong_20_Emphasis">Office 365 Université - 79 €</text:span> : En tant que membre de l'Université de Strasbourg, vous pouvez <text:a xlink:type="simple" xlink:href="http://www.microsoftstore.com/store/msfr/fr_FR/pdp/productID.282950400" text:style-name="Internet_20_link" text:visited-style-name="Visited_20_Internet_20_Link">obtenir Office 365 Université à prix réduit</text:a>. Utilisation sur Microsoft Office en ligne et téléchargement possible de la dernière version pour PC (79€ pour 2 PC ou mac pendant 4 ans). Vous l'achetez sur ce site ou en magasin et vous utilisez votre adresse mail @etu.unistra.fr pour activer la licence.</text:p>
      <text:h text:style-name="Heading_20_3" text:outline-level="3"><text:bookmark-start text:name="__RefHeading___le_programme_microsoft_dreamspark_8"/><text:bookmark-start text:name="le_programme_microsoft_dreamspark"/>Le programme Microsoft Dreamspark<text:bookmark-end text:name="__RefHeading___le_programme_microsoft_dreamspark_8"/><text:bookmark-end text:name="le_programme_microsoft_dreamspark"/></text:h>
      <text:p text:style-name="Text_20_body">Gratuit et réservé aux étudiants.</text:p>
      <text:list text:style-name="List_20_1" text:continue-numbering="false">
        <text:list-item>
          <text:p text:style-name="List_20_1_Content_First"> la boutique <text:a xlink:type="simple" xlink:href="https://www.dreamspark.com/Student/Default.aspx" text:style-name="Internet_20_link" text:visited-style-name="Visited_20_Internet_20_Link">Microsoft Dreamspark</text:a>.<text:line-break/>Créez un compte Microsoft, et connectez-vous sur Microsoft Dreamspark.<text:line-break/>Il sera néanmoins nécessaire de vérifier votre statut étudiant lors de votre premier accès à DreamSpark. Votre compte est valable pendant 12 mois.<text:line-break/><text:a xlink:type="simple" xlink:href="https://www.dreamspark.com/Student/Software-Catalog.aspx" text:style-name="Internet_20_link" text:visited-style-name="Visited_20_Internet_20_Link">La liste des produits</text:a> est toutefois assez restreinte</text:p>
        </text:list-item>
        <text:list-item>
          <text:p text:style-name="List_20_1_Content_Last"> la boutique <text:a xlink:type="simple" xlink:href="http://e5.onthehub.com/WebStore/Welcome.aspx?ws=f24b9d18-b79b-e011-969d-0030487d8897&amp;vsro=8" text:style-name="Internet_20_link" text:visited-style-name="Visited_20_Internet_20_Link">Dreamspark Prémium de l’Université de Strasbourg</text:a>.<text:line-break/>C'est là que vous trouverez entre autres office 2007, Windows 10 et autres applications en tout genre.<text:line-break/>La demande d'ouverture et de renouvellement de compte Dreamspark se fait via le serveur d'applications.<text:line-break/></text:p>
        </text:list-item>
      </text:list>
      <text:p text:style-name="Text_20_body"><text:span text:style-name="Strong_20_Emphasis">En cas d'utilisation à but pédagogique</text:span> : sachez qu'une utilisation pédagogique d'un produit Microsoft du catalogue Dreamspark de l'Université est gratuite au sein de l'établissement. Ne vous privez pas pour vos cours. <text:span text:style-name="underline">Si vous faites un cours pour apprendre à utiliser un produit Microsoft</text:span>, la licence est gratuite. Si les cours n'ont plus lieu il faut désinstaller le produit.</text:p>
      <text:h text:style-name="Heading_20_1" text:outline-level="1"><text:bookmark-start text:name="__RefHeading___documentation_specifique_9"/><text:bookmark-start text:name="documentation_specifique"/>Documentation Spécifique<text:bookmark-end text:name="__RefHeading___documentation_specifique_9"/><text:bookmark-end text:name="documentation_specifique"/></text:h>
      <text:h text:style-name="Heading_20_2" text:outline-level="2"><text:bookmark-start text:name="__RefHeading___salles_de_tp_informatique_10"/><text:bookmark-start text:name="salles_de_tp_informatique"/>Salles de TP informatique<text:bookmark-end text:name="__RefHeading___salles_de_tp_informatique_10"/><text:bookmark-end text:name="salles_de_tp_informatique"/></text:h>
      <text:list text:style-name="List_20_1" text:continue-numbering="false">
        <text:list-item>
          <text:p text:style-name="List_20_1_Content_First"> <text:a xlink:type="simple" xlink:href="https://wikisn.iutlps.unistra.fr/doku.php/pub/salles_info/liste_logiciels" text:style-name="Internet_20_link" text:visited-style-name="Visited_20_Internet_20_Link">Liste des logiciels dans les salles infos</text:a></text:p>
        </text:list-item>
        <text:list-item>
          <text:p text:style-name="List_20_1_Content_Last"> <text:a xlink:type="simple" xlink:href="https://wikisn.iutlps.unistra.fr/doku.php/pub/salles_info/postes_virtualises" text:style-name="Internet_20_link" text:visited-style-name="Visited_20_Internet_20_Link">Salle A1.16 : Comment démarrer et utiliser une machine virtuelle ? </text:a></text:p>
        </text:list-item>
      </text:list>
      <text:h text:style-name="Heading_20_3" text:outline-level="3"><text:bookmark-start text:name="__RefHeading___rt_11"/><text:bookmark-start text:name="rt"/>RT<text:bookmark-end text:name="__RefHeading___rt_11"/><text:bookmark-end text:name="rt"/></text:h>
      <text:list text:style-name="List_20_1" text:continue-numbering="false">
        <text:list-item>
          <text:p text:style-name="LastListParagraph_List_20_1_Content_First"> <text:span text:style-name="Strong_20_Emphasis"><text:a xlink:type="simple" xlink:href="https://wikisn.iutlps.unistra.fr/doku.php/pub/doc_utilisateur/rt/demande_par_mail_ciblee" text:style-name="Internet_20_link" text:visited-style-name="Visited_20_Internet_20_Link">Envoyer une "demande ciblée" par mail</text:a></text:span></text:p>
        </text:list-item>
      </text:list>
      <text:h text:style-name="Heading_20_1" text:outline-level="1"><text:bookmark-start text:name="__RefHeading___documentation_reservee_au_personnel_de_l_iut_12"/><text:bookmark-start text:name="documentation_reservee_au_personnel_de_l_iut"/>Documentation réservée au personnel de l'IUT<text:bookmark-end text:name="__RefHeading___documentation_reservee_au_personnel_de_l_iut_12"/><text:bookmark-end text:name="documentation_reservee_au_personnel_de_l_iut"/></text:h>
      <text:p text:style-name="Text_20_body"><text:a xlink:type="simple" xlink:href="https://wikisn.iutlps.unistra.fr/doku.php/membres/start" text:style-name="Internet_20_link" text:visited-style-name="Visited_20_Internet_20_Link">C'est par là !</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28T10::39:24</meta:creation-date>
    <dc:creator>Generated</dc:creator>
    <dc:date>2025-06-28T10::39:24</dc:date>
    <dc:language>en-US</dc:language>
    <meta:editing-cycles>1</meta:editing-cycles>
    <meta:editing-duration>PT0S</meta:editing-duration>
    <dc:title>pub:start</dc:title>
  </office:meta>
</office:document-meta>
</file>