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_stats:demandesresolues"/><text:bookmark-start text:name="__RefHeading___instances_bilan_demandes_resolues_1"/><text:bookmark-start text:name="instances_bilan_demandes_resolues"/>Instances Bilan Demandes résolues<text:bookmark-end text:name="__RefHeading___instances_bilan_demandes_resolues_1"/><text:bookmark-end text:name="instances_bilan_demandes_resolues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list text:style-name="List_20_1" text:continue-numbering="false">
        <text:list-item>
          <text:p text:style-name="List_20_1_Content_First"> Nombre d'instances : 424</text:p>
          <text:list text:style-name="List_20_1">
            <text:list-item>
              <text:p text:style-name="List_20_1_Content"> Fermées : 423</text:p>
            </text:list-item>
            <text:list-item>
              <text:p text:style-name="List_20_1_Content"> Ouvertes : 1</text:p>
            </text:list-item>
          </text:list>
        </text:list-item>
        <text:list-item>
          <text:p text:style-name="List_20_1_Content"> Temps de traitement :</text:p>
          <text:list text:style-name="List_20_1">
            <text:list-item>
              <text:p text:style-name="List_20_1_Content"> Temps moyen : 1,57 semaine(s)</text:p>
            </text:list-item>
            <text:list-item>
              <text:p text:style-name="List_20_1_Content"> Nombre d'instances résolues en moins de 1 jour(s) : 154</text:p>
            </text:list-item>
            <text:list-item>
              <text:p text:style-name="List_20_1_Content"> Nombre d'instances résolues entre 1 jour(s) et 1 semaine(s) : 131</text:p>
            </text:list-item>
            <text:list-item>
              <text:p text:style-name="List_20_1_Content"> Nombre d'instances résolues entre 1 semaine(s) et 2 semaine(s) : 46</text:p>
            </text:list-item>
            <text:list-item>
              <text:p text:style-name="List_20_1_Content"> Nombre d'instances résolues entre 2 semaine(s) et 1 mois : 44</text:p>
            </text:list-item>
            <text:list-item>
              <text:p text:style-name="List_20_1_Content_Last"> Nombre d'instances résolues en plus de 1 mois : 48</text:p>
            </text:list-item>
          </text:list>
        </text:list-item>
      </text:list>
      <text:h text:style-name="Heading_20_3" text:outline-level="3"><text:bookmark-start text:name="__RefHeading___tendances_3"/><text:bookmark-start text:name="tendances"/>Tendances<text:bookmark-end text:name="__RefHeading___tendances_3"/><text:bookmark-end text:name="tendances"/></text:h>
      <text:h text:style-name="Heading_20_4" text:outline-level="4"><text:bookmark-start text:name="__RefHeading___volumetrie_4"/><text:bookmark-start text:name="volumetrie"/>Volumétrie<text:bookmark-end text:name="__RefHeading___volumetrie_4"/><text:bookmark-end text:name="volumetrie"/></text:h>
      <text:p text:style-name="Text_20_body">&lt;charter&gt;
title = Volume - Bilan Demandes résolues
size = 1024×300
align = center
bgcolor = #eeeeee
type = bar
YAxisName = Nombre
legendEntries = Tickets créés, Tickets résolus
labelSerie = 3</text:p>
      <text:p text:style-name="Text_20_body">80,52,143,85,61,3
40,56,145,89,78,15,0
2012-11,2012-12,2013-01,2013-02,2013-03,2013-04
&lt;/charter&gt;</text:p>
      <text:p text:style-name="Text_20_body">Légende :</text:p>
      <text:list text:style-name="List_20_1" text:continue-numbering="false">
        <text:list-item>
          <text:p text:style-name="List_20_1_Content_First"> Tickets créés : nombre de tickets créés pendant le mois</text:p>
        </text:list-item>
        <text:list-item>
          <text:p text:style-name="List_20_1_Content_Last"> Tickets résolus : nombre de tickets traités pendant le mois, indépendamment de leur date de création</text:p>
        </text:list-item>
      </text:list>
      <text:h text:style-name="Heading_20_4" text:outline-level="4"><text:bookmark-start text:name="__RefHeading___demandes_en_attente_5"/><text:bookmark-start text:name="demandes_en_attente"/>Demandes en attente<text:bookmark-end text:name="__RefHeading___demandes_en_attente_5"/><text:bookmark-end text:name="demandes_en_attente"/></text:h>
      <text:p text:style-name="Text_20_body">&lt;charter&gt;
title = Demandes en attente - Bilan Demandes résolues
size = 1024×300
align = center
bgcolor = #eeeeee
type = bar
YAxisName = Nombre
legendEntries = Demandes en attente, Demandes de plus de 2 mois
labelSerie = 3</text:p>
      <text:p text:style-name="Text_20_body">40,36,34,30,13,1
0,0,6,6,4,0
2012-11,2012-12,2013-01,2013-02,2013-03,2013-04
&lt;/charter&gt;</text:p>
      <text:h text:style-name="Heading_20_4" text:outline-level="4"><text:bookmark-start text:name="__RefHeading___temps_de_resolution_6"/><text:bookmark-start text:name="temps_de_resolution"/>Temps de résolution<text:bookmark-end text:name="__RefHeading___temps_de_resolution_6"/><text:bookmark-end text:name="temps_de_resolution"/></text:h>
      <text:p text:style-name="Text_20_body">&lt;charter&gt;
title = Temps de résolution moyen - Bilan Demandes résolues
size = 1024×300
align = center
bgcolor = #eeeeee
type = line
YAxisName = Temps résolution (j)
legendEntries = Temps résolution
labelSerie = 2</text:p>
      <text:p text:style-name="Text_20_body">3.38,5.85,10.73,10.4,14.7,36.47
2012-11,2012-12,2013-01,2013-02,2013-03,2013-04
&lt;/charter&gt;</text:p>
      <text:h text:style-name="Heading_20_4" text:outline-level="4"><text:bookmark-start text:name="__RefHeading___jours_de_la_semaine_7"/><text:bookmark-start text:name="jours_de_la_semaine"/>Jours de la semaine<text:bookmark-end text:name="__RefHeading___jours_de_la_semaine_7"/><text:bookmark-end text:name="jours_de_la_semaine"/></text:h>
      <text:p text:style-name="Text_20_body">&lt;charter&gt;
title = Jour d'ouverture - Bilan Demandes résolues
size = 1024×300
align = center
bgcolor = #eeeeee
type = bar
labelSerie = 2</text:p>
      <text:p text:style-name="Text_20_body">93,83,76,92,77,3
lun.,mar.,mer.,jeu.,ven.,sam.,dim.
&lt;/charter&gt;</text:p>
      <text:h text:style-name="Heading_20_4" text:outline-level="4"><text:bookmark-start text:name="__RefHeading___horaires_8"/><text:bookmark-start text:name="horaires"/>Horaires<text:bookmark-end text:name="__RefHeading___horaires_8"/><text:bookmark-end text:name="horaires"/></text:h>
      <text:p text:style-name="Text_20_body">&lt;charter&gt;
title = Heure d'ouverture - Bilan Demandes résolues
size = 1024×300
align = center
bgcolor = #eeeeee
type = bar
labelSerie = 2</text:p>
      <text:p text:style-name="Text_20_body">1,4,0,0,0,0,0,0,0,6,39,69,61,52,12,24,52,39,36,19,3,0,1,6
00,01,02,03,04,05,06,07,08,09,10,11,12,13,14,15,16,17,18,19,20,21,22,23
&lt;/chart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7::25:20</meta:creation-date>
    <dc:creator>Generated</dc:creator>
    <dc:date>2025-06-29T07::25:20</dc:date>
    <dc:language>en-US</dc:language>
    <meta:editing-cycles>1</meta:editing-cycles>
    <meta:editing-duration>PT0S</meta:editing-duration>
    <dc:title>rt_stats:demandesresolues</dc:title>
  </office:meta>
</office:document-meta>
</file>