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_stats:nara"/><text:bookmark-start text:name="__RefHeading___instances_bilan_nara_ameliorations_1"/><text:bookmark-start text:name="instances_bilan_nara_ameliorations"/>Instances Bilan Nara Améliorations<text:bookmark-end text:name="__RefHeading___instances_bilan_nara_ameliorations_1"/><text:bookmark-end text:name="instances_bilan_nara_ameliorations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list text:style-name="List_20_1" text:continue-numbering="false">
        <text:list-item>
          <text:p text:style-name="List_20_1_Content_First"> Nombre d'instances : 98</text:p>
          <text:list text:style-name="List_20_1">
            <text:list-item>
              <text:p text:style-name="List_20_1_Content"> Fermées : 53</text:p>
            </text:list-item>
            <text:list-item>
              <text:p text:style-name="List_20_1_Content"> Ouvertes : 45</text:p>
            </text:list-item>
          </text:list>
        </text:list-item>
        <text:list-item>
          <text:p text:style-name="List_20_1_Content"> Temps de traitement :</text:p>
          <text:list text:style-name="List_20_1">
            <text:list-item>
              <text:p text:style-name="List_20_1_Content"> Temps moyen : 3,39 semaine(s)</text:p>
            </text:list-item>
            <text:list-item>
              <text:p text:style-name="List_20_1_Content"> Nombre d'instances résolues en moins de 1 jour(s) : 10</text:p>
            </text:list-item>
            <text:list-item>
              <text:p text:style-name="List_20_1_Content"> Nombre d'instances résolues entre 1 jour(s) et 1 semaine(s) : 12</text:p>
            </text:list-item>
            <text:list-item>
              <text:p text:style-name="List_20_1_Content"> Nombre d'instances résolues entre 1 semaine(s) et 2 semaine(s) : 8</text:p>
            </text:list-item>
            <text:list-item>
              <text:p text:style-name="List_20_1_Content"> Nombre d'instances résolues entre 2 semaine(s) et 1 mois : 10</text:p>
            </text:list-item>
            <text:list-item>
              <text:p text:style-name="List_20_1_Content_Last"> Nombre d'instances résolues en plus de 1 mois : 13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7::58:51</meta:creation-date>
    <dc:creator>Generated</dc:creator>
    <dc:date>2025-06-29T07::58:51</dc:date>
    <dc:language>en-US</dc:language>
    <meta:editing-cycles>1</meta:editing-cycles>
    <meta:editing-duration>PT0S</meta:editing-duration>
    <dc:title>rt_stats:nara</dc:title>
  </office:meta>
</office:document-meta>
</file>