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iki_du_service_numerique_1"/><text:bookmark-start text:name="wiki_du_service_numerique"/>Wiki du Service Numérique<text:bookmark-end text:name="__RefHeading___wiki_du_service_numerique_1"/><text:bookmark-end text:name="wiki_du_service_numerique"/></text:h>
      <text:p text:style-name="Text_20_body"><text:line-break/>
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L'accès est réservé exclusivement au Service Numérique.</text:span>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Vous êtes un étudiant ou un personnel →</text:span> <text:a xlink:type="simple" xlink:href="https://wiki.iutlps.unistra.fr/" text:style-name="Internet_20_link" text:visited-style-name="Visited_20_Internet_20_Link">Wiki IUTLPS</text:a></text:p></table:table-cell></table:table-row></table:table></draw:text-box></draw:frame>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Rubriques</text:p><text:list text:style-name="List_20_1" text:continue-numbering="false"><text:list-item><text:p text:style-name="List_20_1_Content_First"> <text:a xlink:type="simple" xlink:href="https://wikisn.iutlps.unistra.fr/doku.php/multimedia/start" text:style-name="Internet_20_link" text:visited-style-name="Visited_20_Internet_20_Link">Multimédia</text:a></text:p></text:list-item><text:list-item><text:p text:style-name="List_20_1_Content"> <text:a xlink:type="simple" xlink:href="https://wikisn.iutlps.unistra.fr/doku.php/secu/start" text:style-name="Internet_20_link" text:visited-style-name="Visited_20_Internet_20_Link">informatique</text:a></text:p></text:list-item><text:list-item><text:p text:style-name="List_20_1_Content_Last"> <text:a xlink:type="simple" xlink:href="https://wikisn.iutlps.unistra.fr/doku.php/secu/bloc_note" text:style-name="Internet_20_link" text:visited-style-name="Visited_20_Internet_20_Link">bloc-note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8::19:35</meta:creation-date>
    <dc:creator>Generated</dc:creator>
    <dc:date>2026-07-01T18::19:35</dc:date>
    <dc:language>en-US</dc:language>
    <meta:editing-cycles>1</meta:editing-cycles>
    <meta:editing-duration>PT0S</meta:editing-duration>
    <dc:title>start</dc:title>
  </office:meta>
</office:document-meta>
</file>