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ienvenue_sur_le_wiki_de_l_iut_1"/><text:bookmark-start text:name="bienvenue_sur_le_wiki_de_l_iut"/>Bienvenue sur le Wiki de l'IUT<text:bookmark-end text:name="__RefHeading___bienvenue_sur_le_wiki_de_l_iut_1"/><text:bookmark-end text:name="bienvenue_sur_le_wiki_de_l_iut"/></text:h>
      <text:p text:style-name="Text_20_body"><text:span text:style-name="Strong_20_Emphasis">Vous y trouverez la <text:line-break/>
<text:line-break/>
###- <text:a xlink:type="simple" xlink:href="https://wikisn.iutlps.unistra.fr/doku.php/pub/start" text:style-name="Internet_20_link" text:visited-style-name="Visited_20_Internet_20_Link">documentation utilisateur</text:a> (publique)### <text:line-break/>
<text:line-break/>
et la <text:line-break/>
<text:line-break/>
##<text:a xlink:type="simple" xlink:href="https://wikisn.iutlps.unistra.fr/doku.php/membres/start" text:style-name="Internet_20_link" text:visited-style-name="Visited_20_Internet_20_Link">documentation spécifique aux membres de l'IUT</text:a>## (personnel enseignant et administratif).</text:span>
<text:line-break/></text:p>
      <text:h text:style-name="Heading_20_3" text:outline-level="3"><text:bookmark-start text:name="__RefHeading___parties_en_acces_reserve_2"/><text:bookmark-start text:name="parties_en_acces_reserve"/>Parties en accès réservé<text:bookmark-end text:name="__RefHeading___parties_en_acces_reserve_2"/><text:bookmark-end text:name="parties_en_acces_reserve"/></text:h>
      <text:list text:style-name="List_20_1" text:continue-numbering="false">
        <text:list-item>
          <text:p text:style-name="List_20_1_Content_First"> <text:a xlink:type="simple" xlink:href="https://wikisn.iutlps.unistra.fr/doku.php/multimedia/start" text:style-name="Internet_20_link" text:visited-style-name="Visited_20_Internet_20_Link">partie Multimedia</text:a></text:p>
        </text:list-item>
        <text:list-item>
          <text:p text:style-name="List_20_1_Content"> <text:a xlink:type="simple" xlink:href="https://wikisn.iutlps.unistra.fr/doku.php/secu/start" text:style-name="Internet_20_link" text:visited-style-name="Visited_20_Internet_20_Link">partie service info</text:a></text:p>
        </text:list-item>
        <text:list-item>
          <text:p text:style-name="List_20_1_Content_Last"> <text:a xlink:type="simple" xlink:href="https://wikisn.iutlps.unistra.fr/doku.php/secu/bloc_note" text:style-name="Internet_20_link" text:visited-style-name="Visited_20_Internet_20_Link">bloc-note</text:a></text:p>
        </text:list-item>
      </text:list>
      <text:h text:style-name="Heading_20_1" text:outline-level="1"><text:bookmark-start text:name="__RefHeading___vous_souhaitez_faire_une_demande_a_un_service_de_l_iut_3"/><text:bookmark-start text:name="vous_souhaitez_faire_une_demande_a_un_service_de_l_iut"/>Vous souhaitez faire une demande à un service de l'IUT ?<text:bookmark-end text:name="__RefHeading___vous_souhaitez_faire_une_demande_a_un_service_de_l_iut_3"/><text:bookmark-end text:name="vous_souhaitez_faire_une_demande_a_un_service_de_l_iut"/></text:h>
      <text:p text:style-name="Text_20_body"><text:span text:style-name="Strong_20_Emphasis"><text:a xlink:type="simple" xlink:href="https://wikisn.iutlps.unistra.fr/doku.php/pub/doc_utilisateur/rt/demande_par_mail_ciblee" text:style-name="Internet_20_link" text:visited-style-name="Visited_20_Internet_20_Link">Envoyer une "demande ciblée" par mail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23::05:02</meta:creation-date>
    <dc:creator>Generated</dc:creator>
    <dc:date>2025-06-27T23::05:02</dc:date>
    <dc:language>en-US</dc:language>
    <meta:editing-cycles>1</meta:editing-cycles>
    <meta:editing-duration>PT0S</meta:editing-duration>
    <dc:title>start</dc:title>
  </office:meta>
</office:document-meta>
</file>