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test_a_operer_avec_le_nouveau_routeur_1"/><text:bookmark-start text:name="test_a_operer_avec_le_nouveau_routeur"/>Test à opérer avec le nouveau routeur<text:bookmark-end text:name="__RefHeading___test_a_operer_avec_le_nouveau_routeur_1"/><text:bookmark-end text:name="test_a_operer_avec_le_nouveau_routeur"/></text:h>
      <text:h text:style-name="Heading_20_2" text:outline-level="2"><text:bookmark-start text:name="__RefHeading___logos_2"/><text:bookmark-start text:name="logos"/>Logos<text:bookmark-end text:name="__RefHeading___logos_2"/><text:bookmark-end text:name="logos"/></text:h>
      <text:list text:style-name="List_20_1" text:continue-numbering="false">
        <text:list-item>
          <text:p text:style-name="List_20_1_Content_First"> <text:a xlink:type="simple" xlink:href="https://logos" text:style-name="Internet_20_link" text:visited-style-name="Visited_20_Internet_20_Link">https://logos</text:a></text:p>
        </text:list-item>
        <text:list-item>
          <text:p text:style-name="List_20_1_Content_Last"> <text:a xlink:type="simple" xlink:href="https://logos.u-strasbg.fr" text:style-name="Internet_20_link" text:visited-style-name="Visited_20_Internet_20_Link">https://logos.u-strasbg.fr</text:a></text:p>
        </text:list-item>
      </text:list>
      <text:h text:style-name="Heading_20_2" text:outline-level="2"><text:bookmark-start text:name="__RefHeading___athena_3"/><text:bookmark-start text:name="athena"/>Athena<text:bookmark-end text:name="__RefHeading___athena_3"/><text:bookmark-end text:name="athena"/></text:h>
      <text:list text:style-name="List_20_1" text:continue-numbering="false">
        <text:list-item>
          <text:p text:style-name="List_20_1_Content_First"> <text:a xlink:type="simple" xlink:href="https://athena" text:style-name="Internet_20_link" text:visited-style-name="Visited_20_Internet_20_Link">https://athena</text:a></text:p>
        </text:list-item>
        <text:list-item>
          <text:p text:style-name="List_20_1_Content_Last"> <text:a xlink:type="simple" xlink:href="https://athena.iutlps.unistra.fr" text:style-name="Internet_20_link" text:visited-style-name="Visited_20_Internet_20_Link">https://athena.iutlps.unistra.fr</text:a></text:p>
        </text:list-item>
      </text:list>
      <text:h text:style-name="Heading_20_2" text:outline-level="2"><text:bookmark-start text:name="__RefHeading___isc-srv-rt_4"/><text:bookmark-start text:name="isc-srv-rt"/>isc-srv-rt<text:bookmark-end text:name="__RefHeading___isc-srv-rt_4"/><text:bookmark-end text:name="isc-srv-rt"/></text:h>
      <text:list text:style-name="List_20_1" text:continue-numbering="false">
        <text:list-item>
          <text:p text:style-name="LastListParagraph_List_20_1_Content_First"> <text:a xlink:type="simple" xlink:href="https://isc-srv-rt.u-strasbg.fr" text:style-name="Internet_20_link" text:visited-style-name="Visited_20_Internet_20_Link">https://isc-srv-rt.u-strasbg.fr</text:a></text:p>
        </text:list-item>
      </text:list>
      <text:h text:style-name="Heading_20_2" text:outline-level="2"><text:bookmark-start text:name="__RefHeading___isc-srv-adm_5"/><text:bookmark-start text:name="isc-srv-adm"/>isc-srv-adm<text:bookmark-end text:name="__RefHeading___isc-srv-adm_5"/><text:bookmark-end text:name="isc-srv-adm"/></text:h>
      <text:list text:style-name="List_20_1" text:continue-numbering="false">
        <text:list-item>
          <text:p text:style-name="List_20_1_Content_First"> avec un explorateur (en interne, puis en VPN):</text:p>
          <text:list text:style-name="List_20_1">
            <text:list-item>
              <text:p text:style-name="List_20_1_Content"> \\isc-srv-adm\iut</text:p>
            </text:list-item>
            <text:list-item>
              <text:p text:style-name="List_20_1_Content_Last"> \\isc-srv-adm.u-strasbg.fr\iut</text:p>
            </text:list-item>
          </text:list>
        </text:list-item>
      </text:list>
      <text:h text:style-name="Heading_20_2" text:outline-level="2"><text:bookmark-start text:name="__RefHeading___isc-srv-ens_6"/><text:bookmark-start text:name="isc-srv-ens"/>isc-srv-ens<text:bookmark-end text:name="__RefHeading___isc-srv-ens_6"/><text:bookmark-end text:name="isc-srv-ens"/></text:h>
      <text:list text:style-name="List_20_1" text:continue-numbering="false">
        <text:list-item>
          <text:p text:style-name="List_20_1_Content_First"> avec un explorateur (en interne, puis en VPN):</text:p>
          <text:list text:style-name="List_20_1">
            <text:list-item>
              <text:p text:style-name="List_20_1_Content"> \\isc-srv-ens et \\varda</text:p>
            </text:list-item>
            <text:list-item>
              <text:p text:style-name="List_20_1_Content_Last"> \\varda.u-strasbg.fr</text:p>
            </text:list-item>
          </text:list>
        </text:list-item>
      </text:list>
      <text:h text:style-name="Heading_20_1" text:outline-level="1"><text:bookmark-start text:name="__RefHeading___liste_des_tests_unitaires_7"/><text:bookmark-start text:name="liste_des_tests_unitaires"/>Liste des tests unitaires<text:bookmark-end text:name="__RefHeading___liste_des_tests_unitaires_7"/><text:bookmark-end text:name="liste_des_tests_unitaires"/></text:h>
      <text:p text:style-name="Text_20_body">Lien ISO <text:a xlink:type="simple" xlink:href="https://software-download.microsoft.com/pr/Win10_1607_French_x64.iso?t=150e2f31-e84b-47b8-b858-c49db4f872fe&amp;e=1477395942&amp;h=aa1500864851351b5a6446461158f828" text:style-name="Internet_20_link" text:visited-style-name="Visited_20_Internet_20_Link">Windows 10</text:a> de 3, 9 Go.</text:p>
      <text:p text:style-name="Text_20_body">Penser à changer le dossier d'enregistrement : %appdata%</text:p>
      <text:h text:style-name="Heading_20_2" text:outline-level="2"><text:bookmark-start text:name="__RefHeading___vlan4_serveurs_-_mat_8"/><text:bookmark-start text:name="vlan4_serveurs_-_mat"/>VLAN4 (serveurs) - mat<text:bookmark-end text:name="__RefHeading___vlan4_serveurs_-_mat_8"/><text:bookmark-end text:name="vlan4_serveurs_-_mat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5_salle_info_1_9"/><text:bookmark-start text:name="vlan5_salle_info_1"/>VLAN5 (salle info 1)<text:bookmark-end text:name="__RefHeading___vlan5_salle_info_1_9"/><text:bookmark-end text:name="vlan5_salle_info_1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6_salle_info_2_10"/><text:bookmark-start text:name="vlan6_salle_info_2"/>VLAN6 (salle info 2)<text:bookmark-end text:name="__RefHeading___vlan6_salle_info_2_10"/><text:bookmark-end text:name="vlan6_salle_info_2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7_salle_info_3_11"/><text:bookmark-start text:name="vlan7_salle_info_3"/>VLAN7 (salle info 3)<text:bookmark-end text:name="__RefHeading___vlan7_salle_info_3_11"/><text:bookmark-end text:name="vlan7_salle_info_3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8_salle_info_4_et_5_12"/><text:bookmark-start text:name="vlan8_salle_info_4_et_5"/>VLAN8 (salle info 4 et 5)<text:bookmark-end text:name="__RefHeading___vlan8_salle_info_4_et_5_12"/><text:bookmark-end text:name="vlan8_salle_info_4_et_5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9_salle_de_ressources_13"/><text:bookmark-start text:name="vlan9_salle_de_ressources"/>VLAN9 (salle de ressources)<text:bookmark-end text:name="__RefHeading___vlan9_salle_de_ressources_13"/><text:bookmark-end text:name="vlan9_salle_de_ressources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0_agents_loges_14"/><text:bookmark-start text:name="vlan10_agents_loges"/>VLAN10 (agents logés)<text:bookmark-end text:name="__RefHeading___vlan10_agents_loges_14"/><text:bookmark-end text:name="vlan10_agents_loges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1_profs_15"/><text:bookmark-start text:name="vlan11_profs"/>VLAN11 (profs)<text:bookmark-end text:name="__RefHeading___vlan11_profs_15"/><text:bookmark-end text:name="vlan11_profs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2_distributeurs_izly_16"/><text:bookmark-start text:name="vlan12_distributeurs_izly"/>VLAN12 (distributeurs Izly)<text:bookmark-end text:name="__RefHeading___vlan12_distributeurs_izly_16"/><text:bookmark-end text:name="vlan12_distributeurs_izly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3_administrateurs_reso_17"/><text:bookmark-start text:name="vlan13_administrateurs_reso"/>VLAN13 (administrateurs réso)<text:bookmark-end text:name="__RefHeading___vlan13_administrateurs_reso_17"/><text:bookmark-end text:name="vlan13_administrateurs_reso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33:41</meta:creation-date>
    <dc:creator>Generated</dc:creator>
    <dc:date>2025-06-28T10::33:41</dc:date>
    <dc:language>en-US</dc:language>
    <meta:editing-cycles>1</meta:editing-cycles>
    <meta:editing-duration>PT0S</meta:editing-duration>
    <dc:title>test</dc:title>
  </office:meta>
</office:document-meta>
</file>