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e402ce0f602da14b4670c85dcc5f7b.png"/>
  <manifest:file-entry manifest:media-type="image/svg+xml" manifest:full-path="Pictures/84c06b9a497e025ea62071a51a0401ea.svg"/>
  <manifest:file-entry manifest:media-type="image/svg+xml" manifest:full-path="Pictures/0e008b8eefe2e20dbba9371b23fd159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d4e402ce0f602da14b4670c85dcc5f7b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sn.iutlps.unistra.fr/doku.php/wiki/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sn.iutlps.unistra.fr/doku.php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84c06b9a497e025ea62071a51a0401ea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84c06b9a497e025ea62071a51a0401ea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84c06b9a497e025ea62071a51a0401ea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84c06b9a497e025ea62071a51a0401ea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84c06b9a497e025ea62071a51a0401ea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0e008b8eefe2e20dbba9371b23fd1592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4::14:11</meta:creation-date>
    <dc:creator>Generated</dc:creator>
    <dc:date>2026-06-30T14::14:11</dc:date>
    <dc:language>en-US</dc:language>
    <meta:editing-cycles>1</meta:editing-cycles>
    <meta:editing-duration>PT0S</meta:editing-duration>
    <dc:title>wiki:dokuwiki</dc:title>
  </office:meta>
</office:document-meta>
</file>